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weight="normal" style:font-size-asian="10.5pt" style:font-weight-asian="normal" style:font-size-complex="12pt" style:font-weight-complex="normal"/>
    </style:style>
    <style:style style:name="P3" style:family="paragraph" style:parent-style-name="Standard">
      <style:text-properties fo:font-size="12pt" fo:font-weight="bold" style:font-size-asian="10.5pt" style:font-weight-asian="bold" style:font-size-complex="12pt" style:font-weight-complex="bold"/>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0.5pt" style:font-size-complex="12pt"/>
    </style:style>
    <style:style style:name="P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bold" style:font-size-asian="10.5pt" style:font-style-asian="normal" style:font-weight-asian="bold" style:font-size-complex="12pt" style:font-style-complex="normal" style:font-weight-complex="bold"/>
    </style:style>
    <style:style style:name="P8" style:family="paragraph" style:parent-style-name="Standard">
      <style:text-properties fo:font-size="12pt" fo:font-style="italic" fo:font-weight="normal" style:font-size-asian="10.5pt" style:font-style-asian="italic" style:font-weight-asian="normal" style:font-size-complex="12pt" style:font-style-complex="italic" style:font-weight-complex="normal"/>
    </style:style>
    <style:style style:name="P9"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color="#ff0000" fo:font-size="12pt" fo:font-weight="normal" style:font-size-asian="10.5pt" style:font-weight-asian="normal" style:font-size-complex="12pt" style:font-weight-complex="normal"/>
    </style:style>
    <style:style style:name="P11" style:family="paragraph" style:parent-style-name="Standard">
      <style:text-properties fo:color="#ff0000" fo:font-size="15pt" fo:font-weight="bold" style:font-size-asian="15pt" style:font-weight-asian="bold" style:font-size-complex="15pt" style:font-weight-complex="bold"/>
    </style:style>
    <style:style style:name="P12" style:family="paragraph" style:parent-style-name="Standard">
      <style:text-properties fo:color="#000000"/>
    </style:style>
    <style:style style:name="P13" style:family="paragraph" style:parent-style-name="Standard">
      <style:text-properties fo:color="#000000" fo:font-size="12pt" fo:font-weight="normal" style:font-size-asian="10.5pt" style:font-weight-asian="normal" style:font-size-complex="12pt" style:font-weight-complex="normal"/>
    </style:style>
    <style:style style:name="P14" style:family="paragraph" style:parent-style-name="Standard">
      <style:text-properties fo:color="#000000" fo:font-size="12pt" fo:font-weight="bold" style:font-size-asian="10.5pt" style:font-weight-asian="bold" style:font-size-complex="12pt" style:font-weight-complex="bold"/>
    </style:style>
    <style:style style:name="P15" style:family="paragraph" style:parent-style-name="Standard">
      <style:text-properties fo:color="#000000" fo:font-size="12pt" fo:font-style="italic" fo:font-weight="normal" style:font-size-asian="10.5pt" style:font-style-asian="italic" style:font-weight-asian="normal" style:font-size-complex="12pt" style:font-style-complex="italic" style:font-weight-complex="normal"/>
    </style:style>
    <style:style style:name="P16" style:family="paragraph" style:parent-style-name="Standard">
      <style:text-properties fo:color="#0000ff" fo:font-size="12pt" fo:font-weight="normal" style:font-size-asian="10.5pt" style:font-weight-asian="normal" style:font-size-complex="12pt" style:font-weight-complex="normal"/>
    </style:style>
    <style:style style:name="P17" style:family="paragraph" style:parent-style-name="Standard">
      <style:text-properties fo:font-size="15pt" fo:font-weight="bold" style:font-size-asian="15pt" style:font-weight-asian="bold" style:font-size-complex="15pt"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margin-left="1.251cm" fo:margin-right="0cm" fo:text-indent="0cm" style:auto-text-indent="false"/>
      <style:text-properties fo:font-size="12pt" fo:font-weight="normal" style:font-size-asian="10.5pt" style:font-weight-asian="normal" style:font-size-complex="12pt" style:font-weight-complex="normal"/>
    </style:style>
    <style:style style:name="P20" style:family="paragraph" style:parent-style-name="Standard">
      <style:paragraph-properties fo:margin-left="1.251cm" fo:margin-right="0cm" fo:text-indent="0cm" style:auto-text-indent="false"/>
      <style:text-properties fo:font-size="12pt" fo:font-style="italic" fo:font-weight="normal" style:font-size-asian="10.5pt" style:font-style-asian="italic" style:font-weight-asian="normal" style:font-size-complex="12pt" style:font-style-complex="italic" style:font-weight-complex="normal"/>
    </style:style>
    <style:style style:name="P21" style:family="paragraph" style:parent-style-name="Standard">
      <style:paragraph-properties fo:margin-left="1.251cm" fo:margin-right="0cm" fo:text-indent="0cm" style:auto-text-indent="false"/>
      <style:text-properties fo:color="#0000ff" fo:font-size="12pt" fo:font-weight="normal" style:font-size-asian="10.5pt" style:font-weight-asian="normal" style:font-size-complex="12pt" style:font-weight-complex="normal"/>
    </style:style>
    <style:style style:name="P22" style:family="paragraph" style:parent-style-name="Standard">
      <style:paragraph-properties fo:margin-left="1.251cm" fo:margin-right="0cm" fo:text-indent="0cm" style:auto-text-indent="false"/>
      <style:text-properties fo:color="#000000" fo:font-size="12pt" fo:font-weight="normal" style:font-size-asian="10.5pt" style:font-weight-asian="normal" style:font-size-complex="12pt" style:font-weight-complex="normal"/>
    </style:style>
    <style:style style:name="P23" style:family="paragraph" style:parent-style-name="Table_20_Contents">
      <style:text-properties fo:font-size="12pt" fo:font-weight="normal" style:font-size-asian="10.5pt" style:font-weight-asian="normal" style:font-size-complex="12pt" style:font-weight-complex="normal"/>
    </style:style>
    <style:style style:name="P24" style:family="paragraph" style:parent-style-name="Table_20_Contents">
      <style:text-properties fo:font-size="12pt" style:font-size-asian="10.5pt" style:font-size-complex="12pt"/>
    </style:style>
    <style:style style:name="P25" style:family="paragraph" style:parent-style-name="Table_20_Contents">
      <style:text-properties fo:font-size="12pt" fo:font-weight="bold" style:font-size-asian="10.5pt" style:font-weight-asian="bold" style:font-size-complex="12pt" style:font-weight-complex="bold"/>
    </style:style>
    <style:style style:name="P26" style:family="paragraph" style:parent-style-name="Table_20_Contents">
      <style:text-properties fo:color="#ff0000" fo:font-size="12pt" fo:font-weight="bold" style:font-size-asian="10.5pt" style:font-weight-asian="bold" style:font-size-complex="12pt" style:font-weight-complex="bold"/>
    </style:style>
    <style:style style:name="P27" style:family="paragraph" style:parent-style-name="Table_20_Contents">
      <style:text-properties fo:color="#ff0000" fo:font-size="12pt" fo:font-weight="normal" style:font-size-asian="10.5pt" style:font-weight-asian="normal" style:font-size-complex="12pt" style:font-weight-complex="normal"/>
    </style:style>
    <style:style style:name="P28" style:family="paragraph" style:parent-style-name="Table_20_Contents">
      <style:text-properties fo:color="#ff0000" fo:font-size="12pt" style:font-size-asian="10.5pt" style:font-size-complex="12pt"/>
    </style:style>
    <style:style style:name="P29" style:family="paragraph" style:parent-style-name="Table_20_Contents">
      <style:text-properties fo:color="#ff0000" fo:font-size="12pt" fo:font-style="normal" style:font-size-asian="10.5pt" style:font-style-asian="normal" style:font-size-complex="12pt" style:font-style-complex="normal"/>
    </style:style>
    <style:style style:name="P30" style:family="paragraph" style:parent-style-name="Table_20_Contents">
      <style:text-properties fo:color="#ff0000" fo:font-size="12pt" fo:font-style="normal" fo:font-weight="normal" style:font-size-asian="10.5pt" style:font-style-asian="normal" style:font-weight-asian="normal" style:font-size-complex="12pt" style:font-style-complex="normal" style:font-weight-complex="normal"/>
    </style:style>
    <style:style style:name="P31" style:family="paragraph" style:parent-style-name="Table_20_Contents">
      <style:text-properties fo:color="#0000ff" fo:font-size="12pt" style:font-size-asian="10.5pt" style:font-size-complex="12pt"/>
    </style:style>
    <style:style style:name="P32" style:family="paragraph" style:parent-style-name="Table_20_Contents">
      <style:text-properties fo:color="#0000ff" fo:font-size="12pt" fo:font-weight="normal" style:font-size-asian="10.5pt" style:font-weight-asian="normal" style:font-size-complex="12pt" style:font-weight-complex="normal"/>
    </style:style>
    <style:style style:name="P33" style:family="paragraph" style:parent-style-name="Table_20_Contents">
      <style:text-properties fo:color="#000000" fo:font-size="12pt" fo:font-style="italic" style:font-size-asian="10.5pt" style:font-style-asian="italic" style:font-size-complex="12pt" style:font-style-complex="italic"/>
    </style:style>
    <style:style style:name="P34" style:family="paragraph" style:parent-style-name="Table_20_Contents">
      <style:text-properties fo:font-weight="bold" style:font-weight-asian="bold" style:font-weight-complex="bold"/>
    </style:style>
    <style:style style:name="P35" style:family="paragraph" style:parent-style-name="Standard">
      <style:paragraph-properties fo:padding="0.074cm" fo:border-left="none" fo:border-right="none" fo:border-top="none" fo:border-bottom="0.002cm solid #000000" style:join-border="false"/>
      <style:text-properties fo:font-size="12pt" fo:font-weight="normal" style:font-size-asian="10.5pt" style:font-weight-asian="normal" style:font-size-complex="12pt" style:font-weight-complex="normal"/>
    </style:style>
    <style:style style:name="P36" style:family="paragraph" style:parent-style-name="Standard">
      <style:paragraph-properties fo:padding="0.074cm" fo:border-left="none" fo:border-right="none" fo:border-top="none" fo:border-bottom="0.002cm solid #000000" style:join-border="false"/>
      <style:text-properties fo:font-size="15pt" fo:font-weight="bold" style:font-size-asian="15pt" style:font-weight-asian="bold" style:font-size-complex="15pt" style:font-weight-complex="bold"/>
    </style:style>
    <style:style style:name="P37" style:family="paragraph" style:parent-style-name="Standard">
      <style:paragraph-properties fo:padding="0.074cm" fo:border-left="none" fo:border-right="none" fo:border-top="none" fo:border-bottom="0.002cm solid #000000" style:join-border="false"/>
      <style:text-properties fo:color="#ff0000" fo:font-size="12pt" fo:font-weight="normal" style:font-size-asian="10.5pt" style:font-weight-asian="normal" style:font-size-complex="12pt" style:font-weight-complex="normal"/>
    </style:style>
    <style:style style:name="P38" style:family="paragraph" style:parent-style-name="Standard">
      <style:paragraph-properties fo:padding="0.074cm" fo:border-left="none" fo:border-right="none" fo:border-top="none" fo:border-bottom="0.002cm solid #000000" style:join-border="false"/>
      <style:text-properties fo:color="#000000" fo:font-size="12pt" fo:font-weight="normal" style:font-size-asian="10.5pt" style:font-weight-asian="normal" style:font-size-complex="12pt" style:font-weight-complex="normal"/>
    </style:style>
    <style:style style:name="P39" style:family="paragraph" style:parent-style-name="Standard">
      <style:paragraph-properties fo:margin-left="0cm" fo:margin-right="0cm" fo:text-indent="0cm" style:auto-text-indent="false"/>
      <style:text-properties fo:font-size="12pt" fo:font-weight="normal" style:font-size-asian="10.5pt" style:font-weight-asian="normal" style:font-size-complex="12pt" style:font-weight-complex="normal"/>
    </style:style>
    <style:style style:name="P40" style:family="paragraph" style:parent-style-name="Standard">
      <style:paragraph-properties fo:margin-left="0cm" fo:margin-right="0cm" fo:text-indent="0cm" style:auto-text-indent="false"/>
      <style:text-properties fo:font-size="12pt" fo:font-weight="bold" style:font-size-asian="10.5pt" style:font-weight-asian="bold" style:font-size-complex="12pt" style:font-weight-complex="bold"/>
    </style:style>
    <style:style style:name="P41" style:family="paragraph" style:parent-style-name="Standard">
      <style:paragraph-properties fo:margin-left="0cm" fo:margin-right="0cm" fo:text-indent="0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indent="0cm" style:auto-text-indent="false"/>
      <style:text-properties fo:color="#ff0000" fo:font-size="12pt" fo:font-weight="normal" style:font-size-asian="10.5pt" style:font-weight-asian="normal" style:font-size-complex="12pt" style:font-weight-complex="normal"/>
    </style:style>
    <style:style style:name="P43" style:family="paragraph" style:parent-style-name="Standard">
      <style:paragraph-properties fo:margin-left="0cm" fo:margin-right="0cm" fo:text-indent="0cm" style:auto-text-indent="false"/>
      <style:text-properties fo:color="#000000" fo:font-size="12pt" fo:font-style="italic" fo:font-weight="normal" style:font-size-asian="10.5pt" style:font-style-asian="italic" style:font-weight-asian="normal" style:font-size-complex="12pt" style:font-style-complex="italic" style:font-weight-complex="normal"/>
    </style:style>
    <style:style style:name="P44" style:family="paragraph" style:parent-style-name="Table_20_Contents">
      <style:paragraph-properties fo:margin-left="0cm" fo:margin-right="0cm" fo:text-indent="0cm" style:auto-text-indent="false"/>
      <style:text-properties fo:font-size="12pt" fo:font-weight="normal" style:font-size-asian="10.5pt" style:font-weight-asian="normal" style:font-size-complex="12pt" style:font-weight-complex="normal"/>
    </style:style>
    <style:style style:name="P45" style:family="paragraph" style:parent-style-name="Standard">
      <style:paragraph-properties fo:margin-left="2.501cm" fo:margin-right="0cm" fo:text-indent="0cm" style:auto-text-indent="false"/>
      <style:text-properties fo:font-size="12pt" fo:font-weight="normal" style:font-size-asian="10.5pt" style:font-weight-asian="normal" style:font-size-complex="12pt" style:font-weight-complex="normal"/>
    </style:style>
    <style:style style:name="P46" style:family="paragraph" style:parent-style-name="Standard">
      <style:paragraph-properties fo:margin-top="0cm" fo:margin-bottom="0cm"/>
      <style:text-properties fo:font-size="12pt" fo:font-weight="normal" style:font-size-asian="10.5pt" style:font-weight-asian="normal" style:font-size-complex="12pt" style:font-weight-complex="normal"/>
    </style:style>
    <style:style style:name="P47" style:family="paragraph" style:parent-style-name="Text_20_body">
      <style:paragraph-properties fo:margin-top="0cm" fo:margin-bottom="0cm"/>
    </style:style>
    <style:style style:name="P48" style:family="paragraph" style:parent-style-name="Text_20_body">
      <style:paragraph-properties fo:margin-top="0cm" fo:margin-bottom="0cm"/>
      <style:text-properties fo:font-size="12pt" fo:font-weight="normal" style:font-size-asian="10.5pt" style:font-weight-asian="normal" style:font-size-complex="12pt" style:font-weight-complex="normal"/>
    </style:style>
    <style:style style:name="P49" style:family="paragraph" style:parent-style-name="Standard">
      <style:text-properties fo:font-size="12pt" fo:font-weight="normal" style:font-size-asian="10.5pt" style:font-weight-asian="normal" style:font-size-complex="12pt" style:font-weight-complex="normal"/>
    </style:style>
    <style:style style:name="P50" style:family="paragraph" style:parent-style-name="Standard" style:list-style-name="L1">
      <style:text-properties fo:font-size="12pt" fo:font-weight="normal" style:font-size-asian="10.5pt" style:font-weight-asian="normal" style:font-size-complex="12pt" style:font-weight-complex="normal"/>
    </style:style>
    <style:style style:name="P51" style:family="paragraph" style:parent-style-name="Standard" style:list-style-name="L2">
      <style:text-properties fo:font-size="12pt" fo:font-weight="normal" style:font-size-asian="10.5pt" style:font-weight-asian="normal" style:font-size-complex="12pt" style:font-weight-complex="normal"/>
    </style:style>
    <style:style style:name="P52" style:family="paragraph" style:parent-style-name="Standard" style:list-style-name="L3">
      <style:text-properties fo:font-size="12pt" fo:font-weight="normal" style:font-size-asian="10.5pt" style:font-weight-asian="normal" style:font-size-complex="12pt" style:font-weight-complex="normal"/>
    </style:style>
    <style:style style:name="P53" style:family="paragraph" style:parent-style-name="Standard" style:list-style-name="L11">
      <style:text-properties fo:font-size="12pt" fo:font-weight="normal" style:font-size-asian="10.5pt" style:font-weight-asian="normal" style:font-size-complex="12pt" style:font-weight-complex="normal"/>
    </style:style>
    <style:style style:name="P54" style:family="paragraph" style:parent-style-name="Standard" style:list-style-name="L12">
      <style:text-properties fo:font-size="12pt" fo:font-weight="normal" style:font-size-asian="10.5pt" style:font-weight-asian="normal" style:font-size-complex="12pt" style:font-weight-complex="normal"/>
    </style:style>
    <style:style style:name="P55" style:family="paragraph" style:parent-style-name="Standard" style:list-style-name="L13">
      <style:text-properties fo:font-size="12pt" fo:font-weight="normal" style:font-size-asian="10.5pt" style:font-weight-asian="normal" style:font-size-complex="12pt" style:font-weight-complex="normal"/>
    </style:style>
    <style:style style:name="P56" style:family="paragraph" style:parent-style-name="Standard">
      <style:text-properties fo:font-size="12pt" fo:font-weight="bold" style:font-size-asian="10.5pt" style:font-weight-asian="bold" style:font-size-complex="12pt" style:font-weight-complex="bold"/>
    </style:style>
    <style:style style:name="P57"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58" style:family="paragraph" style:parent-style-name="Standard" style:list-style-name="L13">
      <style:text-properties fo:font-size="12pt" fo:font-style="normal" fo:font-weight="normal" style:font-size-asian="10.5pt" style:font-style-asian="normal" style:font-weight-asian="normal" style:font-size-complex="12pt" style:font-style-complex="normal" style:font-weight-complex="normal"/>
    </style:style>
    <style:style style:name="P59" style:family="paragraph" style:parent-style-name="Standard" style:list-style-name="L15">
      <style:text-properties fo:font-size="12pt" fo:font-style="normal" fo:font-weight="normal" style:font-size-asian="10.5pt" style:font-style-asian="normal" style:font-weight-asian="normal" style:font-size-complex="12pt" style:font-style-complex="normal" style:font-weight-complex="normal"/>
    </style:style>
    <style:style style:name="P60" style:family="paragraph" style:parent-style-name="Standard" style:list-style-name="L16">
      <style:text-properties fo:font-size="12pt" fo:font-style="normal" fo:font-weight="normal" style:font-size-asian="10.5pt" style:font-style-asian="normal" style:font-weight-asian="normal" style:font-size-complex="12pt" style:font-style-complex="normal" style:font-weight-complex="normal"/>
    </style:style>
    <style:style style:name="P61" style:family="paragraph" style:parent-style-name="Standard" style:list-style-name="L17">
      <style:text-properties fo:font-size="12pt" fo:font-style="normal" fo:font-weight="normal" style:font-size-asian="10.5pt" style:font-style-asian="normal" style:font-weight-asian="normal" style:font-size-complex="12pt" style:font-style-complex="normal" style:font-weight-complex="normal"/>
    </style:style>
    <style:style style:name="P62" style:family="paragraph" style:parent-style-name="Standard">
      <style:text-properties fo:font-size="12pt" fo:font-style="normal" fo:font-weight="bold" style:font-size-asian="10.5pt" style:font-style-asian="normal" style:font-weight-asian="bold" style:font-size-complex="12pt" style:font-style-complex="normal" style:font-weight-complex="bold"/>
    </style:style>
    <style:style style:name="P63" style:family="paragraph" style:parent-style-name="Standard" style:list-style-name="L13">
      <style:text-properties fo:font-size="12pt" fo:font-style="normal" fo:font-weight="bold" style:font-size-asian="10.5pt" style:font-style-asian="normal" style:font-weight-asian="bold" style:font-size-complex="12pt" style:font-style-complex="normal" style:font-weight-complex="bold"/>
    </style:style>
    <style:style style:name="P64" style:family="paragraph" style:parent-style-name="Standard" style:list-style-name="L14">
      <style:text-properties fo:font-size="12pt" fo:font-style="normal" fo:font-weight="bold" style:font-size-asian="10.5pt" style:font-style-asian="normal" style:font-weight-asian="bold" style:font-size-complex="12pt" style:font-style-complex="normal" style:font-weight-complex="bold"/>
    </style:style>
    <style:style style:name="P65" style:family="paragraph" style:parent-style-name="Standard" style:list-style-name="L16">
      <style:text-properties fo:font-size="12pt" fo:font-style="normal" fo:font-weight="bold" style:font-size-asian="10.5pt" style:font-style-asian="normal" style:font-weight-asian="bold" style:font-size-complex="12pt" style:font-style-complex="normal" style:font-weight-complex="bold"/>
    </style:style>
    <style:style style:name="P66" style:family="paragraph" style:parent-style-name="Standard">
      <style:text-properties fo:font-size="15pt" fo:font-weight="bold" style:font-size-asian="15pt" style:font-weight-asian="bold" style:font-size-complex="15pt" style:font-weight-complex="bold"/>
    </style:style>
    <style:style style:name="P67" style:family="paragraph" style:parent-style-name="Standard" style:list-style-name="L13"/>
    <style:style style:name="P68" style:family="paragraph" style:parent-style-name="Standard" style:list-style-name="L15"/>
    <style:style style:name="P69" style:family="paragraph" style:parent-style-name="Standard" style:list-style-name="L16"/>
    <style:style style:name="P70" style:family="paragraph" style:parent-style-name="Standard" style:list-style-name="L17"/>
    <style:style style:name="P71" style:family="paragraph" style:parent-style-name="Standard">
      <style:text-properties fo:color="#000000" fo:font-size="12pt" fo:font-weight="normal" style:font-size-asian="10.5pt" style:font-weight-asian="normal" style:font-size-complex="12pt" style:font-weight-complex="normal"/>
    </style:style>
    <style:style style:name="P72" style:family="paragraph" style:parent-style-name="Standard">
      <style:text-properties fo:color="#0000ff" fo:font-size="12pt" fo:font-weight="normal" style:font-size-asian="10.5pt" style:font-weight-asian="normal" style:font-size-complex="12pt" style:font-weight-complex="normal"/>
    </style:style>
    <style:style style:name="P73" style:family="paragraph" style:parent-style-name="Standard">
      <style:paragraph-properties fo:break-before="page"/>
      <style:text-properties fo:font-size="15pt" fo:font-weight="bold" style:font-size-asian="15pt" style:font-weight-asian="bold" style:font-size-complex="15pt" style:font-weight-complex="bold"/>
    </style:style>
    <style:style style:name="P74" style:family="paragraph" style:parent-style-name="Standard">
      <style:paragraph-properties fo:margin-left="0cm" fo:margin-right="0cm" fo:text-indent="0cm" style:auto-text-indent="false"/>
      <style:text-properties fo:font-size="12pt" fo:font-weight="normal" style:font-size-asian="10.5pt" style:font-weight-asian="normal" style:font-size-complex="12pt" style:font-weight-complex="normal"/>
    </style:style>
    <style:style style:name="P75" style:family="paragraph" style:parent-style-name="Standard">
      <style:paragraph-properties fo:margin-left="1.251cm" fo:margin-right="0cm" fo:text-indent="0cm" style:auto-text-indent="false"/>
      <style:text-properties fo:font-size="12pt" fo:font-weight="normal" style:font-size-asian="10.5pt" style:font-weight-asian="normal" style:font-size-complex="12pt" style:font-weight-complex="normal"/>
    </style:style>
    <style:style style:name="P76" style:family="paragraph" style:parent-style-name="Table_20_Contents">
      <style:text-properties fo:font-size="12pt" fo:font-weight="normal" style:font-size-asian="10.5pt" style:font-weight-asian="normal" style:font-size-complex="12pt" style:font-weight-complex="normal"/>
    </style:style>
    <style:style style:name="P77" style:family="paragraph" style:parent-style-name="Table_20_Contents">
      <style:text-properties fo:color="#ff0000" fo:font-size="12pt" fo:font-weight="normal" style:font-size-asian="10.5pt" style:font-weight-asian="normal" style:font-size-complex="12pt" style:font-weight-complex="normal"/>
    </style:style>
    <style:style style:name="P78" style:family="paragraph" style:parent-style-name="Heading_20_1">
      <style:paragraph-properties fo:text-align="center" style:justify-single-word="false"/>
      <style:text-properties fo:font-weight="bold" style:font-weight-asian="bold" style:font-weight-complex="bold"/>
    </style:style>
    <style:style style:name="P79" style:family="paragraph" style:parent-style-name="Heading_20_1">
      <style:paragraph-properties fo:text-align="center" style:justify-single-word="false"/>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Heading_20_2">
      <style:paragraph-properties fo:break-before="page"/>
    </style:style>
    <style:style style:name="P82" style:family="paragraph" style:parent-style-name="Contents_20_Heading">
      <style:paragraph-properties fo:break-before="page"/>
    </style:style>
    <style:style style:name="P8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style:style>
    <style:style style:name="T6" style:family="text">
      <style:text-properties fo:color="#ff0000"/>
    </style:style>
    <style:style style:name="T7" style:family="text">
      <style:text-properties fo:color="#ff0000" fo:font-weight="bold" style:font-weight-asian="bold" style:font-weight-complex="bold"/>
    </style:style>
    <style:style style:name="T8" style:family="text">
      <style:text-properties fo:color="#ff0000" fo:font-size="12pt" fo:font-weight="bold" style:font-size-asian="10.5pt" style:font-weight-asian="bold" style:font-size-complex="12pt" style:font-weight-complex="bold"/>
    </style:style>
    <style:style style:name="T9" style:family="text">
      <style:text-properties fo:color="#ff0000" fo:font-size="12pt" fo:font-weight="normal" style:font-size-asian="10.5pt" style:font-weight-asian="normal" style:font-size-complex="12pt" style:font-weight-complex="normal"/>
    </style:style>
    <style:style style:name="T10" style:family="text">
      <style:text-properties fo:color="#ff0000" fo:font-size="12pt" fo:font-style="normal" fo:font-weight="normal" style:font-size-asian="10.5pt" style:font-style-asian="normal" style:font-weight-asian="normal" style:font-size-complex="12pt" style:font-style-complex="normal" style:font-weight-complex="normal"/>
    </style:style>
    <style:style style:name="T11" style:family="text">
      <style:text-properties fo:color="#000000"/>
    </style:style>
    <style:style style:name="T12" style:family="text">
      <style:text-properties fo:color="#0000ff"/>
    </style:style>
    <style:style style:name="T13" style:family="text">
      <style:text-properties fo:color="#0000ff"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style:font-size-asian="10.5pt" style:font-weight-asian="normal" style:font-size-complex="12pt" style:font-weight-complex="normal"/>
    </style:style>
    <style:style style:name="T19"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0" style:family="text">
      <style:text-properties fo:font-size="12pt" fo:font-style="normal" fo:font-weight="bold" style:font-size-asian="10.5pt" style:font-style-asian="normal" style:font-weight-asian="bold" style:font-size-complex="12pt" style:font-style-complex="normal" style:font-weight-complex="bold"/>
    </style:style>
    <style:style style:name="T21" style:family="text">
      <style:text-properties fo:font-size="12pt" fo:font-style="italic" fo:font-weight="normal" style:font-size-asian="10.5pt" style:font-style-asian="italic" style:font-weight-asian="normal" style:font-size-complex="12pt" style:font-style-complex="italic"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Notes for </text:h>
      <text:h text:style-name="P79" text:outline-level="1">OCR GCE (AS-level) 2011 Classics syllabus (HO38)</text:h>
      <text:h text:style-name="P78" text:outline-level="1">Roman History from Original Sources (F392)</text:h>
      <text:h text:style-name="P78" text:outline-level="1">(Option 3: Britain in the Roman Empire) </text:h>
      <text:h text:style-name="Heading_20_1" text:outline-level="1"/>
      <text:p text:style-name="P2">These notes were put together for the paper on <text:span text:style-name="T1">Roman History from Original Sources (Option 3: Britain in the Roman Empire)</text:span> (F392) in the OCR GCE (AS-level) 2011 Classics syllabus (HO38).</text:p>
      <text:p text:style-name="P2"/>
      <text:p text:style-name="P2">They may or may not be useful to you – they are not provided as a guaranteed "know this and you'll pass the exam" (though you probably would!), but as a basis from which to direct your own study. <text:s/>Your mileage may vary ….</text:p>
      <text:p text:style-name="P2"/>
      <text:p text:style-name="P2">Various sources were used, but any misinterpretation is down to me:</text:p>
      <text:p text:style-name="P2"><text:span text:style-name="T2">Roman Britain: A New History</text:span> (Buy de la Bédoyère), Thames and Hudson, 2010</text:p>
      <text:p text:style-name="P2"><text:span text:style-name="T2">The Complete Roman Army</text:span> (Adrian Goldsworthy), Thames and Hudson, 2003</text:p>
      <text:p text:style-name="P2"><text:span text:style-name="T2">Roman Britain: Life at the Edge of Empire</text:span> (Richard Hobbs, Ralph Jackson), British Museum Press, 2010</text:p>
      <text:p text:style-name="P2"><text:span text:style-name="T2">Roman Britain: A Sourcebook</text:span> (Stanley Ireland), Routledge, 2008</text:p>
      <text:p text:style-name="P2"><text:span text:style-name="T2">Exploring the World of the Celts</text:span> (Simon James), Thames and Hudson, 1993 </text:p>
      <text:p text:style-name="P2"><text:span text:style-name="T2">Roman Britain</text:span> (Richard Russell Lawrence) Shire Publications, 2010</text:p>
      <text:p text:style-name="P2">Literary sources for Roman Britain (JC Mann, RG Penman), LACTOR, 1996</text:p>
      <text:p text:style-name="P2"><text:span text:style-name="T2">Inscriptions of Roman Britain</text:span> (Valerie Maxfield, Brian Dobson), LACTOR, 2006</text:p>
      <text:p text:style-name="P2"><text:span text:style-name="T2">The Wall: Rome's Greatest Frontier</text:span> (Alistair Moffat), Birlinn, 2010</text:p>
      <text:p text:style-name="P2"><text:span text:style-name="T2">Conquest: The Roman Invasion of Britain</text:span> (John Peddie), Sutton publishing, 2005</text:p>
      <text:p text:style-name="P2"><text:span text:style-name="T2">Bloodline: The Celtic Kings of Roman Britain</text:span> (Miles Russell), Amberley Publishing, 2010</text:p>
      <text:p text:style-name="P2"><text:span text:style-name="T2">The Penguin Historical Atlas of Ancient Rome</text:span> (Chris Scarre), Penguin, 1995</text:p>
      <text:p text:style-name="P2"><text:span text:style-name="T2">The Romans in Britain</text:span> (Brenda Williams), Pitkin Publishing, 2004</text:p>
      <text:p text:style-name="P2">Ordnance Survey Map of Roman Britain, 2001</text:p>
      <text:p text:style-name="P2">Wikipedia – http://wikipedia.org</text:p>
      <text:p text:style-name="P2"/>
      <text:p text:style-name="P2">Red text marks quotations from classical writers, and blue marks archaeological points.</text:p>
      <text:p text:style-name="P2"/>
      <text:p text:style-name="P2"/>
      <text:p text:style-name="P2">Kevin Donnelly</text:p>
      <text:p text:style-name="P2">kevindonnelly.org.uk</text:p>
      <text:p text:style-name="P2">kevin@dotmon.com</text:p>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2">Table of Contents</text:p>
          </text:index-title>
          <text:p text:style-name="P80">Key dates<text:tab/>3</text:p>
          <text:p text:style-name="P80">Important Britons<text:tab/>4</text:p>
          <text:p text:style-name="P80">Roman Emperors<text:tab/>5</text:p>
          <text:p text:style-name="P80">Important Roman Governors<text:tab/>6</text:p>
          <text:p text:style-name="P80">List of Places<text:tab/>7</text:p>
          <text:p text:style-name="P80">Roman politics at the end of the Republic (88BC-31BC)<text:tab/>8</text:p>
          <text:p text:style-name="P80">Julius Caesar – 55BC<text:tab/>16</text:p>
          <text:p text:style-name="P80">Julius Caesar – 54BC<text:tab/>18</text:p>
          <text:p text:style-name="P80">Between Julius and Claudius (54BC-43AD)<text:tab/>19</text:p>
          <text:p text:style-name="P80">Claudius – 43AD<text:tab/>21</text:p>
          <text:p text:style-name="P80">Military Campaigns – 43-59AD<text:tab/>24</text:p>
          <text:p text:style-name="P80">The Iceni Revolt – 60-61AD<text:tab/>26</text:p>
          <text:p text:style-name="P80">Reconstruction and Expansion – 62-77AD<text:tab/>28</text:p>
          <text:p text:style-name="P80">Agricola's Campaigns – 77-84AD<text:tab/>29</text:p>
          <text:p text:style-name="P80">Pullback – 90-120AD<text:tab/>32</text:p>
          <text:p text:style-name="P80">Hadrian's Wall (Aelian Wall) - 122-126AD<text:tab/>34</text:p>
          <text:p text:style-name="P80">Antonine Wall – 139-142AD<text:tab/>36</text:p>
          <text:p text:style-name="P80">History-writing in the Ancient World<text:tab/>37</text:p>
          <text:p text:style-name="P80">Tacitus<text:tab/>38</text:p>
          <text:p text:style-name="P80">Roman names<text:tab/>39</text:p>
          <text:p text:style-name="P80">Military Differences<text:tab/>40</text:p>
          <text:p text:style-name="P80">London<text:tab/>41</text:p>
          <text:p text:style-name="P80">Role of women<text:tab/>42</text:p>
          <text:p text:style-name="P80">Druids<text:tab/>43</text:p>
          <text:p text:style-name="P80">Why not Scotland and Ireland?<text:tab/>44</text:p>
          <text:p text:style-name="P80">Role of the army in the everyday life<text:tab/>45</text:p>
          <text:p text:style-name="P80">The Roman Centurion's Song (Rudyard Kipling)<text:tab/>46</text:p>
          <text:p text:style-name="P80">Suggestions for tackling the questions<text:tab/>47</text:p>
        </text:index-body>
      </text:table-of-content>
      <text:p text:style-name="P2"/>
      <text:h text:style-name="P81" text:outline-level="2">Key dates</text:h>
      <text:p text:style-name="P36"/>
      <text:p text:style-name="P2"/>
      <text:p text:style-name="P2"><text:span text:style-name="T1">55BC</text:span><text:tab/><text:tab/>Julius Caesar's first invasion</text:p>
      <text:p text:style-name="P2"/>
      <text:p text:style-name="P2"><text:span text:style-name="T1">54BC</text:span> <text:tab/><text:tab/>Julius Caesar's second invasion</text:p>
      <text:p text:style-name="P35"/>
      <text:p text:style-name="P2"/>
      <text:p text:style-name="P2"><text:span text:style-name="T1">43</text:span><text:tab/><text:tab/>Claudius' invasion</text:p>
      <text:p text:style-name="P2"/>
      <text:p text:style-name="P2"><text:span text:style-name="T1">50s</text:span><text:tab/><text:tab/>campaigns in Wales</text:p>
      <text:p text:style-name="P35"/>
      <text:p text:style-name="P2"/>
      <text:p text:style-name="P2"><text:span text:style-name="T1">60-1</text:span><text:tab/><text:tab/>attack on Anglesey</text:p>
      <text:p text:style-name="P2"><text:tab/><text:tab/>Boudiccan revolt</text:p>
      <text:p text:style-name="P2"/>
      <text:p text:style-name="P2"><text:span text:style-name="T1">69</text:span><text:tab/><text:tab/>Year of the Four Emperors</text:p>
      <text:p text:style-name="P2"/>
      <text:p text:style-name="P2"><text:span text:style-name="T1">70s</text:span><text:tab/><text:tab/>civil war in Brigantia leads to Roman takeover</text:p>
      <text:p text:style-name="P2"><text:tab/><text:tab/>subjugation of Wales</text:p>
      <text:p text:style-name="P35"/>
      <text:p text:style-name="P2"/>
      <text:p text:style-name="P2"><text:span text:style-name="T1">81-4</text:span><text:tab/><text:tab/>Agricola in Caledonia</text:p>
      <text:p text:style-name="P35"/>
      <text:p text:style-name="P2"/>
      <text:p text:style-name="P2"><text:span text:style-name="T1">90s</text:span> <text:tab/><text:tab/>withdrawal to Clyde-Forth line</text:p>
      <text:p text:style-name="P2"/>
      <text:p text:style-name="P2"><text:span text:style-name="T1">100s</text:span><text:tab/><text:tab/>withdrawal to Stanegate forts on Solway-Tyne line</text:p>
      <text:p text:style-name="P2"/>
      <text:p text:style-name="P2"><text:span text:style-name="T1">110s</text:span><text:tab/><text:tab/>border wars</text:p>
      <text:p text:style-name="P2"><text:tab/><text:tab/>especially 117-119</text:p>
      <text:p text:style-name="P35"/>
      <text:p text:style-name="P2"/>
      <text:p text:style-name="P2"><text:span text:style-name="T1">122-126</text:span><text:tab/>Hadrian's Wall on Solway-Tyne line</text:p>
      <text:p text:style-name="P35"/>
      <text:p text:style-name="P2"/>
      <text:p text:style-name="P2"><text:span text:style-name="T1">139-142</text:span><text:tab/>Antonine Wall on Clyde-Forth line</text:p>
      <text:p text:style-name="P35"/>
      <text:p text:style-name="P2"/>
      <text:p text:style-name="P2"><text:span text:style-name="T1">163</text:span><text:tab/><text:tab/>back to Hadrian's Wall on Solway-Tyne line</text:p>
      <text:p text:style-name="P35"/>
      <text:p text:style-name="P2"/>
      <text:p text:style-name="P2"><text:span text:style-name="T1">[208-11</text:span><text:tab/>Septimius Severus campaigns in Caledonia, but fails to conquer it – dies at York <text:tab/><text:tab/><text:tab/>exhausted by the effort</text:p>
      <text:h text:style-name="P81" text:outline-level="2">Important Britons</text:h>
      <text:p text:style-name="P1"/>
      <text:p text:style-name="P4">Adminius <text:span text:style-name="T3">Catuvellauni, Cantiaci</text:span></text:p>
      <text:p text:style-name="P1">brother of Caratacus, son of Cunobelinus – flees to Caligula after being expelled from Kent</text:p>
      <text:p text:style-name="P1"/>
      <text:p text:style-name="P4">Boudicca<text:span text:style-name="T14"> </text:span><text:span text:style-name="T3">Iceni</text:span></text:p>
      <text:p text:style-name="P1">wife of Prasutagus, king of the Iceni – leads the 61 revolt of the Iceni</text:p>
      <text:p text:style-name="P1"/>
      <text:p text:style-name="P1"><text:span text:style-name="T1">Caratacus</text:span> <text:span text:style-name="T2">Catuvellauni</text:span></text:p>
      <text:p text:style-name="P1">son of Cunobelinus – leads resistance to the 43 (Claudian) invasion, first among the Catuvellauni, then among the Silures, flees to the Brigantes, but is handed over to the Romans by Cartimandua, his life is spared by Claudius</text:p>
      <text:p text:style-name="P1"/>
      <text:p text:style-name="P1"><text:span text:style-name="T1">Cassivellaunus</text:span> <text:span text:style-name="T2">Catuvellauni</text:span></text:p>
      <text:p text:style-name="P1">leads resistance to Caesar's 55BC invasion</text:p>
      <text:p text:style-name="P1"/>
      <text:p text:style-name="P1"><text:span text:style-name="T1">Calgacus</text:span> <text:span text:style-name="T2">Caledonii</text:span></text:p>
      <text:p text:style-name="P1">leader of the Caledonian confederacy – defeated in 83 at Mons Graupius by Agricola</text:p>
      <text:p text:style-name="P1"/>
      <text:p text:style-name="P1"><text:span text:style-name="T1">Cartimandua</text:span> <text:span text:style-name="T2">Brigantes</text:span></text:p>
      <text:p text:style-name="P6">joint ruler (with Venutius) of the Brigantes for most of the period 40-70, ally of Rome, fights several civil wars (with Roman support) to keep the anti-Roman faction out of power</text:p>
      <text:p text:style-name="P1"/>
      <text:p text:style-name="P1"><text:span text:style-name="T1">Cogidubnus</text:span> <text:span text:style-name="T2">Atrebates</text:span></text:p>
      <text:p text:style-name="P6">long-term ally of Rome</text:p>
      <text:p text:style-name="P1"/>
      <text:p text:style-name="P1"><text:span text:style-name="T1">Cunobelinus</text:span> <text:span text:style-name="T2">Catuvellauni</text:span></text:p>
      <text:p text:style-name="P1">powerful king who expands the territory of the Catuvellauni during the reigns of the early emperors</text:p>
      <text:p text:style-name="P1"/>
      <text:p text:style-name="P1"><text:span text:style-name="T1">Mandubracius</text:span> <text:span text:style-name="T2">Trinovantes</text:span></text:p>
      <text:p text:style-name="P6">deposed by Cassivellaunus, flees to Julius Caesar, who restores him to the throne in the 55BC invasion</text:p>
      <text:p text:style-name="P1"/>
      <text:p text:style-name="P1"><text:span text:style-name="T1">Prasutagus</text:span> <text:span text:style-name="T2">Iceni</text:span></text:p>
      <text:p text:style-name="P6">ally of the Romans – after his death, the greed and folly of the Roman officials implementing his will sparks the Iceni revolt</text:p>
      <text:p text:style-name="P9"/>
      <text:p text:style-name="P1"><text:span text:style-name="T16">Togodumnus</text:span><text:span text:style-name="T2"> Catuvellauni</text:span></text:p>
      <text:p text:style-name="P6">brother of Caratacus, son of Cunobelinus – killed early in the 43 (Claudian) invasion</text:p>
      <text:p text:style-name="P1"/>
      <text:p text:style-name="P1"><text:span text:style-name="T1">Venutius</text:span> <text:span text:style-name="T2">Brigantes</text:span></text:p>
      <text:p text:style-name="P6">joint ruler (with Cartimandua) of the Brigantes, leader of the anti-Roman faction, eventually gains power in a civil war in 69 with the help of the Selgovae, defeated by the Romans when they annex Brigantia in 71-73</text:p>
      <text:p text:style-name="P1"/>
      <text:p text:style-name="P1"><text:span text:style-name="T1">Verica</text:span> <text:span text:style-name="T2">Atrebates</text:span></text:p>
      <text:p text:style-name="P1">deposed by Cunobelinus, flees to Claudius, who uses his restoration as a pretext for the 43 invasion</text:p>
      <text:p text:style-name="P17"/>
      <text:h text:style-name="P81" text:outline-level="2">Roman Emperors</text:h>
      <text:p text:style-name="P18"/>
      <text:p text:style-name="Standard"><text:span text:style-name="T1">Julio-Claudians</text:span><text:tab/></text:p>
      <text:p text:style-name="Standard">Augustus<text:tab/><text:tab/>31BC-14AD</text:p>
      <text:p text:style-name="Standard">Tiberius<text:tab/><text:tab/>14-37</text:p>
      <text:p text:style-name="Standard">Caligula<text:tab/><text:tab/>37-41</text:p>
      <text:p text:style-name="Standard">Claudius<text:tab/><text:tab/>41-54</text:p>
      <text:p text:style-name="Standard">Nero<text:tab/><text:tab/><text:tab/>54-68</text:p>
      <text:p text:style-name="Standard"/>
      <text:p text:style-name="P18">69 – Year of the Four Emperors</text:p>
      <text:p text:style-name="Standard">Otho → Galba → Vitellius → Vespasian</text:p>
      <text:p text:style-name="P18"/>
      <text:p text:style-name="P18">Flavians</text:p>
      <text:p text:style-name="Table_20_Contents">Vespasian<text:tab/><text:tab/>69-79</text:p>
      <text:p text:style-name="Table_20_Contents">Titus<text:tab/><text:tab/><text:tab/>79-81</text:p>
      <text:p text:style-name="Table_20_Contents">Domitian<text:tab/><text:tab/>81-96</text:p>
      <text:p text:style-name="Table_20_Contents"/>
      <text:p text:style-name="P34">Adoptive Emperors</text:p>
      <text:p text:style-name="Table_20_Contents">Trajan<text:tab/><text:tab/><text:tab/>98-117</text:p>
      <text:p text:style-name="Table_20_Contents">Hadrian<text:tab/><text:tab/>117-138</text:p>
      <text:p text:style-name="Table_20_Contents">Antoninus Pius<text:tab/>138-161</text:p>
      <text:p text:style-name="Table_20_Contents">Marcus Aurelius<text:tab/>161-180</text:p>
      <text:p text:style-name="Table_20_Contents"/>
      <text:p text:style-name="Table_20_Contents"/>
      <text:p text:style-name="Table_20_Contents"/>
      <text:p text:style-name="P17">List of Sources</text:p>
      <text:p text:style-name="P17"/>
      <text:p text:style-name="P23">Julius Caesar <text:tab/>100-44BC<text:tab/>politician and general</text:p>
      <text:p text:style-name="P23">Cicero <text:tab/><text:tab/>106-43BC<text:tab/>politician and writer</text:p>
      <text:p text:style-name="P23">Horace <text:tab/>65-8BC<text:tab/>poet</text:p>
      <text:p text:style-name="P23">Tibullu<text:tab/>s<text:tab/>50-19BC<text:tab/>poet</text:p>
      <text:p text:style-name="P23">Strabo<text:tab/><text:tab/>44BC-23<text:tab/>historian and geographer</text:p>
      <text:p text:style-name="P23">Pliny <text:tab/><text:tab/>24-79<text:tab/><text:tab/>official and writer</text:p>
      <text:p text:style-name="P23">Frontinus <text:tab/>30-104<text:tab/><text:tab/>general</text:p>
      <text:p text:style-name="P23">Statius<text:tab/><text:tab/>45-96<text:tab/><text:tab/>poet</text:p>
      <text:p text:style-name="P23">Plutarch <text:tab/>50-120<text:tab/><text:tab/>biographer and historian</text:p>
      <text:p text:style-name="P23">Tacitus<text:tab/><text:tab/>56-120<text:tab/><text:tab/>senator and historian</text:p>
      <text:p text:style-name="P23">Suetonius<text:tab/>69-130<text:tab/><text:tab/>official and historian; minister to Hadrian</text:p>
      <text:p text:style-name="P23">Appian <text:tab/>90-160<text:tab/><text:tab/>civil servant and historian</text:p>
      <text:p text:style-name="P23">Pausanias <text:tab/>c 150<text:tab/><text:tab/>geographer</text:p>
      <text:p text:style-name="P23">Cassius Dio <text:tab/>c 200<text:tab/><text:tab/>senator and historian; counsellor to Severus</text:p>
      <text:p text:style-name="P23">SHA<text:tab/><text:tab/>c 375<text:tab/><text:tab/>collection of biographies by various writers</text:p>
      <text:p text:style-name="Table_20_Contents"/>
      <text:p text:style-name="P17"/>
      <text:h text:style-name="P81" text:outline-level="2">Important Roman Governors</text:h>
      <text:p text:style-name="Table_20_Contents"/>
      <text:p text:style-name="Table_20_Contents"><text:span text:style-name="T1">Aulus Plautius</text:span> 43-47</text:p>
      <text:p text:style-name="Table_20_Contents">leads the 43 invasion</text:p>
      <text:p text:style-name="Table_20_Contents"/>
      <text:p text:style-name="Table_20_Contents"><text:span text:style-name="T1">Ostorius Scapula</text:span> 47-52</text:p>
      <text:p text:style-name="Table_20_Contents">consolidates the 43 invasion, pushing the borser to the Severn-Humver line (the Fosse Way)</text:p>
      <text:p text:style-name="Table_20_Contents"/>
      <text:p text:style-name="Table_20_Contents"><text:span text:style-name="T1">Suetonius Paullinus</text:span> 58-61</text:p>
      <text:p text:style-name="Table_20_Contents">puts down the Iceni revolt</text:p>
      <text:p text:style-name="Table_20_Contents"/>
      <text:p text:style-name="Table_20_Contents"><text:span text:style-name="T1">Vettius Bolanus</text:span> 69-71</text:p>
      <text:p text:style-name="Table_20_Contents">rescues Cartimandua during the Brigantian civil war</text:p>
      <text:p text:style-name="Table_20_Contents"/>
      <text:p text:style-name="Table_20_Contents"><text:span text:style-name="T1">Petilius Cerialis</text:span> 71-73</text:p>
      <text:p text:style-name="Table_20_Contents">conquers Brigantia</text:p>
      <text:p text:style-name="Table_20_Contents"/>
      <text:p text:style-name="Table_20_Contents"><text:span text:style-name="T1">Julius Frontinus</text:span> 73-77</text:p>
      <text:p text:style-name="Table_20_Contents">conquers south and mid Wales</text:p>
      <text:p text:style-name="Table_20_Contents"/>
      <text:p text:style-name="Table_20_Contents"><text:span text:style-name="T1">Julius Agricola</text:span> 77-84</text:p>
      <text:p text:style-name="Table_20_Contents">conquers lowland Scotland and Caledonia</text:p>
      <text:p text:style-name="Table_20_Contents"/>
      <text:p text:style-name="Table_20_Contents"><text:span text:style-name="T1">Platorius Nepos</text:span> 122-127</text:p>
      <text:p text:style-name="Table_20_Contents">builds Hadrian's Wall</text:p>
      <text:p text:style-name="Table_20_Contents"/>
      <text:p text:style-name="Table_20_Contents"><text:span text:style-name="T1">Lollius Urbicus</text:span> 139-142</text:p>
      <text:p text:style-name="Table_20_Contents">builds the Antonine Wall</text:p>
      <text:p text:style-name="P2"/>
      <text:h text:style-name="P81" text:outline-level="2">List of Places</text:h>
      <text:p text:style-name="P2"/>
      <text:p text:style-name="P3">Forts, towns, etc</text:p>
      <text:p text:style-name="P2">Caerleon</text:p>
      <text:p text:style-name="P2">Carlisle</text:p>
      <text:p text:style-name="P2">Chester</text:p>
      <text:p text:style-name="P2">Colchester (Camulodunum)</text:p>
      <text:p text:style-name="P2">Corbridge</text:p>
      <text:p text:style-name="P2">Exeter</text:p>
      <text:p text:style-name="P2">Gloucester</text:p>
      <text:p text:style-name="P2">Hadrian's Wall (Aelian Wall)</text:p>
      <text:p text:style-name="P2">Lincoln (Lindum)</text:p>
      <text:p text:style-name="P2">London (Londinium)</text:p>
      <text:p text:style-name="P2">Maiden Castle</text:p>
      <text:p text:style-name="P2">Silchester</text:p>
      <text:p text:style-name="P2">St Albans (Verulamium)</text:p>
      <text:p text:style-name="P2">Vindolanda (Chesterholm)</text:p>
      <text:p text:style-name="P2">Winchester</text:p>
      <text:p text:style-name="P2">Wroxeter</text:p>
      <text:p text:style-name="P2">York</text:p>
      <text:p text:style-name="P2"/>
      <text:p text:style-name="P3">Natural features</text:p>
      <text:p text:style-name="P2">Clyde</text:p>
      <text:p text:style-name="P2">Forth</text:p>
      <text:p text:style-name="P2">Humber</text:p>
      <text:p text:style-name="P2">Severn</text:p>
      <text:p text:style-name="P2">Solway</text:p>
      <text:p text:style-name="P2">Tay</text:p>
      <text:p text:style-name="P2">Thames</text:p>
      <text:p text:style-name="P2">Tyne</text:p>
      <text:p text:style-name="P2">Wash</text:p>
      <text:p text:style-name="P2"/>
      <text:p text:style-name="P2"/>
      <text:p text:style-name="P2"/>
      <text:p text:style-name="P2"/>
      <text:p text:style-name="P2"/>
      <text:p text:style-name="P2"/>
      <text:p text:style-name="P2"/>
      <text:p text:style-name="P2"/>
      <text:p text:style-name="P2"/>
      <text:p text:style-name="P2"/>
      <text:h text:style-name="P81" text:outline-level="2">Roman politics at the end of the Republic (88BC-31BC)</text:h>
      <text:p text:style-name="P2"/>
      <text:p text:style-name="P2">This is <text:span text:style-name="T1">extremely</text:span> complicated, so these are only the barest outlines. <text:s/>But it is useful to know, because it helps explain:</text:p>
      <text:list xml:id="list1945949818" text:style-name="L3">
        <text:list-item>
          <text:p text:style-name="P52">why people accepted emperors</text:p>
        </text:list-item>
        <text:list-item>
          <text:p text:style-name="P52">the need of the emperors for high-prestige projects (like Claudius' invasion of Britain)</text:p>
        </text:list-item>
        <text:list-item>
          <text:p text:style-name="P52">the importance of keeping the army focussed on border areas</text:p>
        </text:list-item>
      </text:list>
      <text:p text:style-name="P2">Instances where the constitution was disregarded are noted – the way in which the constitution was flouted when it suited powerful people to do so is another important factor in the change from republican to imperial rule.</text:p>
      <text:p text:style-name="P2"/>
      <text:p text:style-name="P3">Roman society</text:p>
      <text:p text:style-name="P2"/>
      <text:p text:style-name="P2">Roman society had undergone major changes since it began to expand as a major power in the period 150BC onwards.</text:p>
      <text:p text:style-name="P2"/>
      <text:p text:style-name="P3">The army</text:p>
      <text:list xml:id="list1573123942" text:style-name="L11">
        <text:list-item>
          <text:p text:style-name="P53">the army used to be a volunteer army (a militia)</text:p>
          <text:list>
            <text:list-item>
              <text:p text:style-name="P53">Roman farmers would leave their farms, join the legions to fight in a war, and return home for the harvest</text:p>
            </text:list-item>
            <text:list-item>
              <text:p text:style-name="P53">they were felt to have a "stake" in the army's success</text:p>
            </text:list-item>
            <text:list-item>
              <text:p text:style-name="P53">legions were re-formed and disbanded every year</text:p>
            </text:list-item>
            <text:list-item>
              <text:p text:style-name="P53">as Rome's domains expanded, it was impossible to get to the warzone and back again in time for the harvest</text:p>
            </text:list-item>
            <text:list-item>
              <text:p text:style-name="P53">farmers increasingly found serving in the army a chore</text:p>
            </text:list-item>
          </text:list>
        </text:list-item>
        <text:list-item>
          <text:p text:style-name="P53">now the army was increasingly a professional one</text:p>
          <text:list>
            <text:list-item>
              <text:p text:style-name="P53">people (mostly poor people) were allowed to joined as a career (by Marius – see below)</text:p>
            </text:list-item>
            <text:list-item>
              <text:p text:style-name="P53">training became standardised</text:p>
            </text:list-item>
            <text:list-item>
              <text:p text:style-name="P53">legions became permanent and had a strong sense of regimental tradition</text:p>
            </text:list-item>
            <text:list-item>
              <text:p text:style-name="P53">soldiers were dependent on their commander for plunder during campaigns and farms to retire to at the end of their service</text:p>
            </text:list-item>
            <text:list-item>
              <text:p text:style-name="P53">loyalty to the commander replaced loyalty to the state</text:p>
            </text:list-item>
          </text:list>
        </text:list-item>
      </text:list>
      <text:p text:style-name="P2"/>
      <text:p text:style-name="P3">The economy</text:p>
      <text:list xml:id="list2051772569" text:style-name="L12">
        <text:list-item>
          <text:list>
            <text:list-item>
              <text:p text:style-name="P54">small farmers had been increasingly replaced by huge estates worked by states</text:p>
            </text:list-item>
            <text:list-item>
              <text:p text:style-name="P54">cheap corn was imported from Egypt and elsewhere to feed the capital</text:p>
              <text:list>
                <text:list-item>
                  <text:p text:style-name="P54">small farmers found it even harder to make a living</text:p>
                </text:list-item>
              </text:list>
            </text:list-item>
            <text:list-item>
              <text:p text:style-name="P54">many people (including small farmers who had given up trying) crowded into Rome</text:p>
              <text:list>
                <text:list-item>
                  <text:p text:style-name="P54">many of these people had no work</text:p>
                </text:list-item>
                <text:list-item>
                  <text:p text:style-name="P54">depended on the corn dole</text:p>
                </text:list-item>
                <text:list-item>
                  <text:p text:style-name="P54">were liable to become a mob at times of political tension (they supported the person who offered them most)</text:p>
                </text:list-item>
              </text:list>
            </text:list-item>
            <text:list-item>
              <text:p text:style-name="P54">a few people at the top could become fabulously wealthy if they could work the system to get posted to a rich province as governor</text:p>
            </text:list-item>
            <text:list-item>
              <text:p text:style-name="P54">Roman expansion → <text:s/>increase in trade, especially in luxury goods</text:p>
            </text:list-item>
          </text:list>
        </text:list-item>
      </text:list>
      <text:p text:style-name="P2"/>
      <text:p text:style-name="P2"><text:span text:style-name="T1">Politics</text:span> (this is <text:span text:style-name="T1">very</text:span> simplified!)</text:p>
      <text:list xml:id="list1826220390" text:style-name="L13">
        <text:list-item>
          <text:p text:style-name="P55">increasing friction between</text:p>
          <text:list>
            <text:list-item>
              <text:p text:style-name="P55">the nobles (patricians, aristocrats, <text:span text:style-name="T2">optimates</text:span><text:span text:style-name="T15">), who wanted to retain their privileges</text:span></text:p>
            </text:list-item>
            <text:list-item>
              <text:p text:style-name="P58"><text:soft-page-break/>the commoners (plebeians, democrats, <text:span text:style-name="T2">populares</text:span>), who wanted a greater role in government</text:p>
            </text:list-item>
            <text:list-item>
              <text:p text:style-name="P58">the middle-classes (equestrians, knights), who were usually capitalists, sided sometiems with the nobles, and sometimes with the commoners, depending on the business benefits</text:p>
            </text:list-item>
            <text:list-item>
              <text:p text:style-name="P58">these were broad groupings, rather than political parties as we know them</text:p>
            </text:list-item>
            <text:list-item>
              <text:p text:style-name="P58">government by the Senate (mostly nobles) was increasingly discredited, because it was seen as corrupt and inefficient</text:p>
            </text:list-item>
            <text:list-item>
              <text:p text:style-name="P58">Greek writings on democracy were increasingly available</text:p>
            </text:list-item>
            <text:list-item>
              <text:p text:style-name="P58">ambitious men might decide that the army (used in conquest or to threaten a military coup) or populism (sucking up to the commoners) provided a more effective way to the top</text:p>
            </text:list-item>
            <text:list-item>
              <text:p text:style-name="P58">the constitution was increasingly altered or ignored for reasons of personal ambition</text:p>
            </text:list-item>
          </text:list>
        </text:list-item>
      </text:list>
      <text:p text:style-name="P57"/>
      <text:p text:style-name="P7">A century of civil war</text:p>
      <text:p text:style-name="P7"/>
      <text:list xml:id="list1546421620" text:continue-numbering="true" text:style-name="L13">
        <text:list-item>
          <text:p text:style-name="P63">130-120BC – the Gracchi</text:p>
          <text:list>
            <text:list-item>
              <text:p text:style-name="P58">the brothers (Tiberius and Caius) Gracchus are murdered when they try to bring in legislation favouring the lower and middle classes</text:p>
              <text:p text:style-name="P58"/>
            </text:list-item>
          </text:list>
        </text:list-item>
        <text:list-item>
          <text:p text:style-name="P63">120-80BC – Marius and Sulla</text:p>
          <text:list>
            <text:list-item>
              <text:p text:style-name="P58">the middle-class general (Caius) Marius defeats Germanic tribes who had invaded Italy</text:p>
            </text:list-item>
            <text:list-item>
              <text:p text:style-name="P58">serves as consul for 5 consecutive years 104-100BC (<text:span text:style-name="T1">unconstitutional</text:span> – you were only supposed to be consul for one year at a time, with a gap before a subseqent consulship)</text:p>
            </text:list-item>
            <text:list-item>
              <text:p text:style-name="P58">supports populist legislation, but this leads to street-fighting</text:p>
            </text:list-item>
            <text:list-item>
              <text:p text:style-name="P58">discredited, leaves Rome</text:p>
            </text:list-item>
            <text:list-item>
              <text:p text:style-name="P58">the aristocrats regain control</text:p>
            </text:list-item>
            <text:list-item>
              <text:p text:style-name="P58">Italian towns rebel against Rome (the Social War): they want Roman citizenship, because they are currently treated as second-class citizens</text:p>
            </text:list-item>
            <text:list-item>
              <text:p text:style-name="P58">Marius and his bitter enemy, the aristocrat (Lucius Cornelius) Sulla, put down the rising, and full citizenship is granted</text:p>
            </text:list-item>
            <text:list-item>
              <text:p text:style-name="P58">Sulla is supposed to lead a campaign in the east against Mithridates of Pontus, who has invaded the province of Asia Minor</text:p>
            </text:list-item>
            <text:list-item>
              <text:p text:style-name="P58">Marius tries to get the campaign assigned to him instead</text:p>
            </text:list-item>
            <text:list-item>
              <text:p text:style-name="P58">Sulla marches his army into Rome (<text:span text:style-name="T1">unconstitutional</text:span> – no armed troops were allowed in the city) – in effect, a military coup</text:p>
            </text:list-item>
            <text:list-item>
              <text:p text:style-name="P58">Marius flees</text:p>
            </text:list-item>
            <text:list-item>
              <text:p text:style-name="P58">Sulla enacts pro-noble legislation and then heads east, where he defeats Mithridates</text:p>
            </text:list-item>
            <text:list-item>
              <text:p text:style-name="P58">gang warfare in Rome, culminating in a siege of the city by populist forces</text:p>
            </text:list-item>
            <text:list-item>
              <text:p text:style-name="P58">once they enter Rome, there is a bloodbath – Marius' populists kill anyone opposed to him</text:p>
            </text:list-item>
            <text:list-item>
              <text:p text:style-name="P58">Marius dies before Sulla returns to Italy</text:p>
            </text:list-item>
            <text:list-item>
              <text:p text:style-name="P58">Sulla defeats the populist forces, the last battle taking place just outside Rome's walls</text:p>
            </text:list-item>
            <text:list-item>
              <text:p text:style-name="P58">Sulla launches a Terror – democrats are proscribed (ie you will not be punished if you murder them), and their property is confiscated</text:p>
            </text:list-item>
            <text:list-item>
              <text:p text:style-name="P58">Sulla appointed dictator for life (<text:span text:style-name="T1">unconstitutional </text:span>– dictators were appointed in an emergency for a fixed term)</text:p>
            </text:list-item>
            <text:list-item>
              <text:p text:style-name="P58">Sulla enacts reactionary reform laws strengthening the nobles' grip on the Senate</text:p>
            </text:list-item>
            <text:list-item>
              <text:p text:style-name="P58">Sulla dies of apoplexy in 78</text:p>
            </text:list-item>
            <text:list-item>
              <text:p text:style-name="P58">about 500,000 people died in these upheavals</text:p>
              <text:p text:style-name="P58"/>
            </text:list-item>
          </text:list>
        </text:list-item>
        <text:list-item>
          <text:p text:style-name="P63"><text:soft-page-break/>80-60BC – Pompey and Caesar</text:p>
          <text:list>
            <text:list-item>
              <text:p text:style-name="P58">Gnaeus Pompeius Sextus (Pompey), an officer in Sulla's army, defeats the last supporters of Marius in Sicily, Africa, and Spain</text:p>
            </text:list-item>
            <text:list-item>
              <text:p text:style-name="P58">Spartacus leads a slave revolt</text:p>
            </text:list-item>
            <text:list-item>
              <text:p text:style-name="P58">(Marcus Licinius) Crassus, another of Sulla's officers, who is immensely rich, puts down the rebellion</text:p>
              <text:list>
                <text:list-item>
                  <text:p text:style-name="P58">Pompy arrives back from Spain to mop up and claims credit too</text:p>
                </text:list-item>
              </text:list>
            </text:list-item>
            <text:list-item>
              <text:p text:style-name="P58">Pompey is given a second Triumph (<text:span text:style-name="T1">unconstitutional</text:span> – only 35, he had not held any of the accepted official posts)</text:p>
            </text:list-item>
            <text:list-item>
              <text:p text:style-name="P58">Pompey is elected consul (<text:span text:style-name="T1">unconstitutional</text:span> – too young, not even a senator)</text:p>
              <text:list>
                <text:list-item>
                  <text:p text:style-name="P58">but the populists see him as someone who might help them regain power</text:p>
                </text:list-item>
                <text:list-item>
                  <text:p text:style-name="P58">they are beginning to regroup under the leadership of the able and ambitious (Gaius Julius) Caesar</text:p>
                </text:list-item>
              </text:list>
            </text:list-item>
            <text:list-item>
              <text:p text:style-name="P58">Pompey rids the Mediterranean of pirates in 7 weeks</text:p>
              <text:list>
                <text:list-item>
                  <text:p text:style-name="P67"><text:span text:style-name="T19">given command of the Mediterranean and everything 50 miles inland (</text:span><text:span text:style-name="T20">unconstitutional</text:span><text:span text:style-name="T19">)</text:span></text:p>
                </text:list-item>
              </text:list>
            </text:list-item>
            <text:list-item>
              <text:p text:style-name="P58">nominated to take command of the ongoing war against Mithridates</text:p>
              <text:list>
                <text:list-item>
                  <text:p text:style-name="P67"><text:span text:style-name="T19">given command over three provinces, and power to declare war and make peace (</text:span><text:span text:style-name="T20">unconstitutional</text:span><text:span text:style-name="T19">)</text:span></text:p>
                </text:list-item>
              </text:list>
            </text:list-item>
            <text:list-item>
              <text:p text:style-name="P58">Pompey defeats Mithridates and makes Pontus a Roman province</text:p>
            </text:list-item>
            <text:list-item>
              <text:p text:style-name="P58">increasing civil unrest in Rome</text:p>
              <text:list>
                <text:list-item>
                  <text:p text:style-name="P58">various great men hire gamgs of armed yobs to attack their opponents</text:p>
                </text:list-item>
              </text:list>
            </text:list-item>
            <text:list-item>
              <text:p text:style-name="P58">(Lucius Sergius) Catilina, a bankrupt noble, is accused of plotting a coup</text:p>
              <text:list>
                <text:list-item>
                  <text:p text:style-name="P58">there are rumours that Crassus and Caesar were in on the plot</text:p>
                </text:list-item>
              </text:list>
            </text:list-item>
            <text:list-item>
              <text:p text:style-name="P58">(Marcus Tullius) Cicero, a lawyer and writer, becomes consul (a great achievement for someone like him who is not attached to an aristocratic patron), beating Catilina</text:p>
            </text:list-item>
            <text:list-item>
              <text:p text:style-name="P58">Catilina fails a second time to get elected consul, and sets in motion plans for a coup </text:p>
            </text:list-item>
            <text:list-item>
              <text:p text:style-name="P67"><text:span text:style-name="T19">Cicero gets the Senate to declare martial law (</text:span><text:span text:style-name="T21">senatus consultum ultimum</text:span><text:span text:style-name="T19"> – ultimate declaration of the senate)</text:span></text:p>
            </text:list-item>
            <text:list-item>
              <text:p text:style-name="P58">Catilina's associates are arrested and taken to the Senate</text:p>
              <text:list>
                <text:list-item>
                  <text:p text:style-name="P58">Caesar suggests life imprisonment</text:p>
                </text:list-item>
                <text:list-item>
                  <text:p text:style-name="P58">Cicero argues for execution</text:p>
                </text:list-item>
                <text:list-item>
                  <text:p text:style-name="P67"><text:span text:style-name="T19">the Senate votes for execution, and Cicero has them executed that day (</text:span><text:span text:style-name="T20">unconstitutional?</text:span><text:span text:style-name="T19"> – he had put Roman citizens to death without a trial; his enemies <text:s/>later got him exiled for a while, using this as an excuse)</text:span></text:p>
                </text:list-item>
              </text:list>
            </text:list-item>
            <text:list-item>
              <text:p text:style-name="P58">Cicero, a supporter of Pompey, is now aligned with the nobles, and hopes to enlist Pompey on their side</text:p>
            </text:list-item>
            <text:list-item>
              <text:p text:style-name="P58">Caesar is elected as High Priest (rumours of bribery), and then goes to Spain as a governor</text:p>
            </text:list-item>
            <text:list-item>
              <text:p text:style-name="P58">Pompey returns to Rome and celebrates a third Triumph of great magnificence</text:p>
            </text:list-item>
            <text:list-item>
              <text:p text:style-name="P58">even though (unlike Sulla) he disbands his legions, the nobles in the Senate do not trust him</text:p>
            </text:list-item>
            <text:list-item>
              <text:p text:style-name="P58">the nobles thwart his plans to give land to his veterans, and his arrangements in the Near East</text:p>
            </text:list-item>
            <text:list-item>
              <text:p text:style-name="P58">the nobles also rebuff attempts by the middle-class capitalists, now gathered around Crassus, to make more profit on the arrangements for tax-collecting in the Near East</text:p>
            </text:list-item>
          </text:list>
        </text:list-item>
      </text:list>
      <text:p text:style-name="P57"/>
      <text:list xml:id="list1359791193" text:style-name="L14">
        <text:list-item>
          <text:p text:style-name="P64">60-45BC – Caesar and Pompey</text:p>
        </text:list-item>
      </text:list>
      <text:list xml:id="list2166907999" text:style-name="L15">
        <text:list-item>
          <text:p text:style-name="P59">Crassus pays off Caesar's debts in return for support against Pompey</text:p>
        </text:list-item>
        <text:list-item>
          <text:p text:style-name="P59"><text:soft-page-break/>Caesar, now back from Spain, reconciles Pompey and Crassus, on the grounds that together all three can force the nobles to deal with their grievances</text:p>
        </text:list-item>
        <text:list-item>
          <text:p text:style-name="P68"><text:span text:style-name="T19">they secretly form an alliance (the </text:span><text:span text:style-name="T21">First Triumvirate</text:span><text:span text:style-name="T19">) with Caesar, to benefit all three of them</text:span></text:p>
        </text:list-item>
        <text:list-item>
          <text:p text:style-name="P59">Crassus uses money and Pompey uses gangs of veterans to get Caesar elected as consul and pass the legislation they want on land for veterans and the tax-gathering rebate </text:p>
        </text:list-item>
        <text:list-item>
          <text:p text:style-name="P68"><text:span text:style-name="T19">Caesar is made governor of Cisalpine and Transalpine Gaul, along with Illyricum, for 5 years (</text:span><text:span text:style-name="T20">unconstitutional</text:span><text:span text:style-name="T19"> – should have been 1 province for 1 year)</text:span></text:p>
        </text:list-item>
        <text:list-item>
          <text:p text:style-name="P59">the following year</text:p>
          <text:list>
            <text:list-item>
              <text:p text:style-name="P68"><text:span text:style-name="T19">Pompey is made governor of Spain for 5 years (</text:span><text:span text:style-name="T20">unconstitutional</text:span><text:span text:style-name="T19">), but stays in Rome to overhaul the grain supply</text:span></text:p>
            </text:list-item>
            <text:list-item>
              <text:p text:style-name="P68"><text:span text:style-name="T19">Crassus is made governor of Syria for 5 years (</text:span><text:span text:style-name="T20">unconstitutional</text:span><text:span text:style-name="T19">)</text:span></text:p>
            </text:list-item>
          </text:list>
        </text:list-item>
        <text:list-item>
          <text:p text:style-name="P68"><text:span text:style-name="T19">Caesar attacks Gaulish tribes outside his province (</text:span><text:span text:style-name="T20">unconstitutional</text:span><text:span text:style-name="T19">) on the pretext that they are aiding German tribes who might attack Rome</text:span></text:p>
        </text:list-item>
        <text:list-item>
          <text:p text:style-name="P68"><text:span text:style-name="T19">Crassus attacks Parthia (Iran) (</text:span><text:span text:style-name="T20">unconstitutional</text:span><text:span text:style-name="T19">) on the pretext that the Parthians has encroached on the Roman client kingdom of Armenia</text:span></text:p>
          <text:list>
            <text:list-item>
              <text:p text:style-name="P59">Crassus is defeated and killed at the Battle of Carrhae</text:p>
            </text:list-item>
            <text:list-item>
              <text:p text:style-name="P59">his head was taken to the Parthian court, where the king was watching a performance of Euripides' Bacchae, and the actor playing Agave used Crassus' head as a prop in the scene where she returns with Pentheus' head</text:p>
            </text:list-item>
            <text:list-item>
              <text:p text:style-name="P59">there is speculation that some of his army, taken captive by the Parthians, ended up in China</text:p>
            </text:list-item>
          </text:list>
        </text:list-item>
        <text:list-item>
          <text:p text:style-name="P59">Pompey allies himself more and more with the nobles, and enacts laws which are aimed against Caesar</text:p>
        </text:list-item>
        <text:list-item>
          <text:p text:style-name="P59">anarchic street violence in Rome, culminating in the murder of a politician</text:p>
        </text:list-item>
        <text:list-item>
          <text:p text:style-name="P68"><text:span text:style-name="T19">the Senate declares martial law, and appoints Pompey as sole consul (</text:span><text:span text:style-name="T20">unconstitutional</text:span><text:span text:style-name="T19"> – he was already governor of Spain, and there should always be two consuls)</text:span></text:p>
        </text:list-item>
        <text:list-item>
          <text:p text:style-name="P59">the Senate orders Caesar to disband his army and return to Rome as a private citizen</text:p>
        </text:list-item>
        <text:list-item>
          <text:p text:style-name="P59">Caesar knows that his enemies want to prosecute him (eg for bribery or even treason)</text:p>
        </text:list-item>
        <text:list-item>
          <text:p text:style-name="P68"><text:span text:style-name="T19">in 49BC he leads his army across the R. Rubicon (now the R. Fiumicino), the southern border of his provinces (</text:span><text:span text:style-name="T20">unconstitutional</text:span><text:span text:style-name="T19">)</text:span></text:p>
        </text:list-item>
        <text:list-item>
          <text:p text:style-name="P59">Pompey and most of the Senate retreat to Macedonia, leaving Rome undefended</text:p>
          <text:list>
            <text:list-item>
              <text:p text:style-name="P59">their newly-raised, inexperienced troops would be no match for Caesar's battle-hardened trooops (even though he only had one, the Thirteenth, actually with him</text:p>
            </text:list-item>
            <text:list-item>
              <text:p text:style-name="P59">Pompey has control of the sea, and virtually all the provinces have declared for him</text:p>
            </text:list-item>
            <text:list-item>
              <text:p text:style-name="P59">he plans to gather and train his forces and then attack Italy</text:p>
            </text:list-item>
          </text:list>
        </text:list-item>
        <text:list-item>
          <text:p text:style-name="P59">Caesar acts with astonishing speed:</text:p>
          <text:list>
            <text:list-item>
              <text:p text:style-name="P59">he defeats the Pompeians in Spain and Marseille (Gaul)</text:p>
            </text:list-item>
            <text:list-item>
              <text:p text:style-name="P59">he forces his way across the Adriatic to Greece</text:p>
            </text:list-item>
            <text:list-item>
              <text:p text:style-name="P59">almost loses the Battle of Dyrrhachium, where Pompey has twice as many soldiers, but manages to withdraw his troops</text:p>
              <text:list>
                <text:list-item>
                  <text:p text:style-name="P68"><text:span text:style-name="T10">They could have won today, if they had a commander who is a winner.</text:span><text:span text:style-name="T19"> </text:span></text:p>
                </text:list-item>
              </text:list>
            </text:list-item>
            <text:list-item>
              <text:p text:style-name="P59">decisively defeats Pompey at the Battle of Pharsalus</text:p>
            </text:list-item>
          </text:list>
        </text:list-item>
        <text:list-item>
          <text:p text:style-name="P59">Pompey flees to Egypt, where he is assassinated by the boy-Pharaoh's advisers</text:p>
        </text:list-item>
        <text:list-item>
          <text:p text:style-name="P59">Caesar defeats the Pharaoh's forces and sets Cleopatra, the Pharaoh's sister, on the thone</text:p>
        </text:list-item>
        <text:list-item>
          <text:p text:style-name="P59">he inflicts a crushing defeat on the king of Pontus, who had invaded Roman provinces in the Near East</text:p>
          <text:list>
            <text:list-item>
              <text:p text:style-name="P68"><text:span text:style-name="T19">his message to the Senate read: </text:span><text:span text:style-name="T10">veni, vidi, vici.</text:span><text:span text:style-name="T19"> (I came, I saw, I conquered.)</text:span></text:p>
            </text:list-item>
          </text:list>
        </text:list-item>
        <text:list-item>
          <text:p text:style-name="P59">he defeats the remaining Pompeians in North Africa, and Spain</text:p>
        </text:list-item>
        <text:list-item>
          <text:p text:style-name="P59"><text:soft-page-break/>now master of Rome, he pardons many of his enemies, and starts a series of ambitious reforms intended to strengthen central government</text:p>
          <text:list>
            <text:list-item>
              <text:p text:style-name="P59">one was the institution of a new calendar, which we still use today</text:p>
            </text:list-item>
          </text:list>
        </text:list-item>
        <text:list-item>
          <text:p text:style-name="P68"><text:span text:style-name="T19">on 15 March 44BC (the Ides of March), his enemies, led by (Marcus Junius) Brutus and (Gaius) Cassius (Longinus), assassinate him in the Senate, stabbing him 23 times</text:span></text:p>
          <text:list>
            <text:list-item>
              <text:p text:style-name="P59">they hoped to re-establish the Republic, but in fact brought about its final end</text:p>
            </text:list-item>
            <text:list-item>
              <text:p text:style-name="P59">Brutus was possibly Caesar's illegitimate son</text:p>
            </text:list-item>
          </text:list>
          <text:p text:style-name="P59"/>
        </text:list-item>
      </text:list>
      <text:list xml:id="list665180873" text:style-name="L16">
        <text:list-item>
          <text:p text:style-name="P65">45BC-30BC – Antony and Octavian</text:p>
          <text:list>
            <text:list-item>
              <text:p text:style-name="P60">Cassius had wanted to kill Marcus Antonius (Mark Antony), Caesar's loyal lieutenant, too, but Brutus dissuaded him</text:p>
            </text:list-item>
            <text:list-item>
              <text:p text:style-name="P60">the middle and lower classes, who saw Caesar as their champion, were enraged that a small group of aristocrats had killed him</text:p>
            </text:list-item>
            <text:list-item>
              <text:p text:style-name="P60">Antony turns these people against the conspirators, and riots force them to flee Rome</text:p>
            </text:list-item>
            <text:list-item>
              <text:p text:style-name="P60">Antony is now in charge of Rome, and begins collecting troops to hunt down the conspirators</text:p>
            </text:list-item>
            <text:list-item>
              <text:p text:style-name="P60">Caesar's will is read, and to Antony's surprise, his heir is the 18-year old Octavian</text:p>
              <text:list>
                <text:list-item>
                  <text:p text:style-name="P60">Octavian's mother Atia was Caesar's niece</text:p>
                </text:list-item>
                <text:list-item>
                  <text:p text:style-name="P60">Caesar made him his heir because he had no surviving legitimate children</text:p>
                </text:list-item>
                <text:list-item>
                  <text:p text:style-name="P60">although young, Octavian was extremely shrewd, and also merciless</text:p>
                </text:list-item>
              </text:list>
            </text:list-item>
            <text:list-item>
              <text:p text:style-name="P60">Antony moves north to attack Decimus Brutus, one of the conspirators</text:p>
            </text:list-item>
            <text:list-item>
              <text:p text:style-name="P60">once he leaves the city, the Senate regains its independence, and, led by Cicero, denounce him as a public enemy (ie he must be hunted down and killed)</text:p>
            </text:list-item>
            <text:list-item>
              <text:p text:style-name="P60">the nobles see Octavian as someone who can be used (his name, Caesar, will inspire loyalty in the troops) to destroy Antony, and then discarded</text:p>
            </text:list-item>
            <text:list-item>
              <text:p text:style-name="P60">they make Octavian a senator, and give him joint command of an army</text:p>
            </text:list-item>
            <text:list-item>
              <text:p text:style-name="P60">Antony is defeated in two battles in northern Italy, but Octavian's co-commanders (the two consuls) are also killed, leaving him in sole command</text:p>
            </text:list-item>
            <text:list-item>
              <text:p text:style-name="P60">Antony flees to Gaul, where he joins with (Marcus Aemilius) Lepidus, another of Caesar's former lieutenants</text:p>
            </text:list-item>
            <text:list-item>
              <text:p text:style-name="P60">Octavian marches on Rome and demands to be made a consul – the Senate complies</text:p>
            </text:list-item>
            <text:list-item>
              <text:p text:style-name="P60">Octavian joins with Antony and Lepidus in the Second Triumvirate, and they proscribe dozens of opponents</text:p>
              <text:list>
                <text:list-item>
                  <text:p text:style-name="P60">Cicero was one of them – Antony hated him for his speeches against him</text:p>
                </text:list-item>
              </text:list>
            </text:list-item>
            <text:list-item>
              <text:p text:style-name="P60">Antony and Octavian defeat Brutus and Cassius at two battles in Philippi in Macedonia</text:p>
            </text:list-item>
            <text:list-item>
              <text:p text:style-name="P60">Antony takes the eastern province, Octavian the western ones, leaving Lepidus with Africa</text:p>
            </text:list-item>
            <text:list-item>
              <text:p text:style-name="P60">Antony becomes Cleopatra's partner</text:p>
            </text:list-item>
            <text:list-item>
              <text:p text:style-name="P60">Octavian evicts the inhabitants of 18 Italian towns so that he can give land to his veterans</text:p>
            </text:list-item>
            <text:list-item>
              <text:p text:style-name="P60">Octavian crushes a rebellion by Antony's brother and wife, and executes 300 of their noble allies</text:p>
            </text:list-item>
            <text:list-item>
              <text:p text:style-name="P60">Antony brings troops to Italy to attack Octavian, but the troops on both sides refuse to fight (since they are all Caesarians)</text:p>
            </text:list-item>
            <text:list-item>
              <text:p text:style-name="P60">Octavian, Antony and Lepidus patch up their differences and extend the Triumvirate</text:p>
            </text:list-item>
            <text:list-item>
              <text:p text:style-name="P60">Octavian and Lepidus defeats Pompey's son, now a powerful pirate who has taken over Sicily</text:p>
            </text:list-item>
            <text:list-item>
              <text:p text:style-name="P60">Lepidus tries to seize Sicily and is kicked out of the Triumvirate</text:p>
            </text:list-item>
            <text:list-item>
              <text:p text:style-name="P60">Antony attacks the Parthian Empire, but is forced to retreat with heavy losses</text:p>
            </text:list-item>
            <text:list-item>
              <text:p text:style-name="P60"><text:soft-page-break/>Antony marries Cleopatra in Alexandria – shocking to Roman public opinion</text:p>
            </text:list-item>
            <text:list-item>
              <text:p text:style-name="P60">Antony announces the distribution of Roman provinces in the East to his and Cleopatra's children, and declares that her son Caesarion is Caesar's true heir</text:p>
            </text:list-item>
            <text:list-item>
              <text:p text:style-name="P60">propaganda war between Octavian and Antony, culminating in the Senate declaring war on Cleopatra</text:p>
            </text:list-item>
            <text:list-item>
              <text:p text:style-name="P60">Antony and Cleopatra lead their forces to Greece</text:p>
            </text:list-item>
            <text:list-item>
              <text:p text:style-name="P60">Octavian destroys Antony's naval fleet at Actium,and his land army surrenders</text:p>
              <text:list>
                <text:list-item>
                  <text:p text:style-name="P60">Cleopatra feared defeat, ordered her squadron of 60 ships to make a run for it</text:p>
                </text:list-item>
                <text:list-item>
                  <text:p text:style-name="P60">when Antony saw her leave, he left the battle too</text:p>
                </text:list-item>
              </text:list>
            </text:list-item>
            <text:list-item>
              <text:p text:style-name="P60">Octavian follows Antony and Cleopatra to Egypt</text:p>
              <text:list>
                <text:list-item>
                  <text:p text:style-name="P60">both commit suicide</text:p>
                </text:list-item>
              </text:list>
            </text:list-item>
            <text:list-item>
              <text:p text:style-name="P60">Octavian is now undisputed master of Rome</text:p>
            </text:list-item>
            <text:list-item>
              <text:p text:style-name="P69"><text:span text:style-name="T19">the Senate votes him the name Augustus, and he becomes </text:span><text:span text:style-name="T21">Princeps</text:span><text:span text:style-name="T19"> ( → prince), preeminent – Emperor in all but name</text:span></text:p>
            </text:list-item>
          </text:list>
        </text:list-item>
      </text:list>
      <text:p text:style-name="P57"/>
      <text:p text:style-name="P57"/>
      <text:p text:style-name="P57"/>
      <text:p text:style-name="P57"/>
      <text:p text:style-name="P57"/>
      <text:p text:style-name="P57"/>
      <text:p text:style-name="P57"/>
      <text:p text:style-name="P17"><text:span text:style-name="T18"/></text:p>
      <text:p text:style-name="P73">Pre-Roman Britain</text:p>
      <text:p text:style-name="P2"/>
      <text:p text:style-name="P3">Herodotus</text:p>
      <text:p text:style-name="P2">mentions the Kassiterides (Tin Islands)</text:p>
      <text:p text:style-name="P10">I cannot speak with any certainty</text:p>
      <text:p text:style-name="P2"/>
      <text:p text:style-name="P3">Pytheas</text:p>
      <text:p text:style-name="P2">wrote a periplus (traveller's guide) describing his visits to Belerion (Cornwall) and farther north</text:p>
      <text:p text:style-name="P2">original now lost, but quoted by later writers</text:p>
      <text:p text:style-name="P2"/>
      <text:p text:style-name="P3">Roman unease</text:p>
      <text:p text:style-name="P2"><text:s/>“terror gallicus” - fear of the Celts</text:p>
      <text:p text:style-name="P24">barbarian superpower to the north</text:p>
      <text:p text:style-name="P24">sacked Rome in <text:span text:style-name="T1">390BC</text:span> (Brennus - “vae victis”)</text:p>
      <text:p text:style-name="P23">Britain almost mythical - “beyond Oceanus”</text:p>
      <text:p text:style-name="P23"/>
      <text:p text:style-name="P26">Caesar</text:p>
      <text:p text:style-name="P27">large population with numerous cattle</text:p>
      <text:p text:style-name="P28">use coins</text:p>
      <text:p text:style-name="P28">tin and iron</text:p>
      <text:p text:style-name="P28">interior: live on milk and meat</text:p>
      <text:p text:style-name="P27">most Gauls know little about Britain</text:p>
      <text:p text:style-name="P23"/>
      <text:p text:style-name="P27"><text:span text:style-name="T1">Diodorus Siculus</text:span>: use chariots like in the Iliad</text:p>
      <text:p text:style-name="P2"/>
      <text:p text:style-name="P26">Strabo</text:p>
      <text:p text:style-name="P10">Pytheas said he visited Britain, but he is a liar</text:p>
      <text:p text:style-name="P28">(lies) live on millet and roots, make a drink from grain and honey, thresh their grain in large barns</text:p>
      <text:p text:style-name="P33">[all of these could apply to Britain]</text:p>
      <text:p text:style-name="P29">produce grain, cattle, gold, silver, iron, hides, slaves, hunting dogs </text:p>
      <text:p text:style-name="P33">[Bryn Celli Du: beautifully-made iron slave chain]</text:p>
      <text:p text:style-name="P29">use chariots</text:p>
      <text:p text:style-name="P29">live in clearings in the forest</text:p>
      <text:p text:style-name="P29">quite tall</text:p>
      <text:p text:style-name="P30">rain and fog</text:p>
      <text:p text:style-name="P2"/>
      <text:p text:style-name="P25">Archaeology</text:p>
      <text:p text:style-name="P5">improving climate in <text:span text:style-name="T1">100sBC</text:span></text:p>
      <text:p text:style-name="P24">more land brought into cultivation</text:p>
      <text:p text:style-name="P24">increasing population</text:p>
      <text:p text:style-name="P24"/>
      <text:p text:style-name="P24">largely pastoral north of the Severn-Wash line, largely arable south of it</text:p>
      <text:p text:style-name="P24">grew wheat, oats, rye, barley, rapeseed, hemp, flax, peas, beans, lentils</text:p>
      <text:p text:style-name="P24">reared cattle, pigs and small goat-like sheep (all smaller than modern livestock)</text:p>
      <text:p text:style-name="P24"/>
      <text:p text:style-name="P24">round thatched houses with walls made of wattle and daub (sticks with mud cement over them)</text:p>
      <text:p text:style-name="P24">hill-forts (600 in Wales, 800 in England) – prestige and not war at this point</text:p>
      <text:p text:style-name="P24">hierarchical society led by warrior êlite</text:p>
      <text:p text:style-name="P24"/>
      <text:p text:style-name="P24">trade routes, with the Veneti (Brittany) as middle-men</text:p>
      <text:p text:style-name="P31">main import centre Hengistbury Head (Dorset) - amphorae</text:p>
      <text:p text:style-name="P24">imported wine, pottery, jewellery, glass</text:p>
      <text:p text:style-name="P24"><text:soft-page-break/>British exports would not be identifiable in the archaeological record</text:p>
      <text:p text:style-name="P24"/>
      <text:p text:style-name="P24">display of imported luxury goods (“conspicuous consumption” ) by the nobility</text:p>
      <text:p text:style-name="P31">Snettisham hoard <text:span text:style-name="T1">70BC</text:span></text:p>
      <text:p text:style-name="P24">Gaulish staters (copies of coins used by Greek traders) start circulating – not used for trade, but to <text:tab/>store wealth, and for display</text:p>
      <text:p text:style-name="P24"><text:span text:style-name="T12">coins common south of the Severn-Humber line, rare north of it</text:span> (likewise for brooches) – <text:tab/>differences in wealth, or cultural? (perhaps the north used cattle as a store of wealth)</text:p>
      <text:p text:style-name="P23">parts of southern Britain had more in common with Gaul</text:p>
      <text:p text:style-name="P27"><text:span text:style-name="T1">Tacitus</text:span>: those closest to the Gauls are like them</text:p>
      <text:p text:style-name="P23"/>
      <text:p text:style-name="P23">the Romans had a vested interest in portraying the British as relatively uncivilised</text:p>
      <text:p text:style-name="P23">liked to believe that they were bringing the benefits of civilisation to those they conquered</text:p>
      <text:p text:style-name="P23">metalled roads usually considered a Roman introduction</text:p>
      <text:p text:style-name="P32">May 2011 – metalled road dated to <text:span text:style-name="T1">100sBC</text:span> discovered in Shropshire</text:p>
      <text:p text:style-name="P32">all-weather road surfaced with cobbles</text:p>
      <text:p text:style-name="P32">well before Roman invasion of <text:span text:style-name="T1">43</text:span></text:p>
      <text:p text:style-name="P32">must have been a trade route with heavy traffic</text:p>
      <text:p text:style-name="P32">perhaps connected the capital of the Cornovii to the Ordovices in Wales</text:p>
      <text:p text:style-name="P23"/>
      <text:p text:style-name="Standard"><text:span text:style-name="T8">Appian</text:span><text:span text:style-name="T9"> (90-160): The Romans rule the most important part of it – more than half – and have no <text:tab/>need of the rest. <text:s/>In fact, the part they have brings them in little money.</text:span></text:p>
      <text:p text:style-name="P10"/>
      <text:p text:style-name="P12">Britain for its size has more coin and other hoards than anywhere else in the Roman empire.</text:p>
      <text:h text:style-name="P81" text:outline-level="2">Julius Caesar – 55BC</text:h>
      <text:p text:style-name="P11">Caesar</text:p>
      <text:p text:style-name="P2"/>
      <text:p text:style-name="P2"><text:span text:style-name="T1">50sBC</text:span> – conquers Gaul</text:p>
      <text:p text:style-name="P10"><text:span text:style-name="T1">Plutarch</text:span>: one million died, one million enslaved</text:p>
      <text:p text:style-name="P13">800 settlements destroyed</text:p>
      <text:p text:style-name="P13"/>
      <text:p text:style-name="P13">80 ships</text:p>
      <text:p text:style-name="P13">2 legions (7<text:span text:style-name="T5">th</text:span> and 10<text:span text:style-name="T5">th</text:span>)</text:p>
      <text:p text:style-name="P13">8,000 soldiers</text:p>
      <text:p text:style-name="P13"/>
      <text:p text:style-name="P13">[18 ships with 500 cavalry never land]</text:p>
      <text:p text:style-name="P13"/>
      <text:p text:style-name="P14">Motives</text:p>
      <text:p text:style-name="P10"><text:span text:style-name="T1">Caesar</text:span>: help had been supplied to our enemies from that quarter</text:p>
      <text:p text:style-name="P10"><text:span text:style-name="T1">Caesar</text:span>: envoys came to him (Caesar) from numerous tribes in the island</text:p>
      <text:p text:style-name="P13">wealth – silver, pearls, slaves</text:p>
      <text:p text:style-name="P10"><text:span text:style-name="T1">Suetonius</text:span>: inspired by the prospect of pearls</text:p>
      <text:p text:style-name="P13">prestige – political spin, celebrity status</text:p>
      <text:p text:style-name="P13">necessity – had to find new wars for his armies to fight (shark)</text:p>
      <text:p text:style-name="P13"/>
      <text:p text:style-name="P13"><text:span text:style-name="T1">Planning</text:span> (poor)</text:p>
      <text:p text:style-name="P13">snap decision</text:p>
      <text:p text:style-name="P13">Commius as envoy – imprisoned</text:p>
      <text:p text:style-name="P13">Volusenus as scout – ineffectual</text:p>
      <text:p text:style-name="P13">late in the season – storms</text:p>
      <text:p text:style-name="P13">few supplies – and harvest was over</text:p>
      <text:p text:style-name="P13">(probably expected a walk-over, but it turned out differently)</text:p>
      <text:p text:style-name="P13"/>
      <text:p text:style-name="P13">goes from Boulogne to Dover</text:p>
      <text:p text:style-name="P13">British massed there (<text:span text:style-name="T7">Caesar</text:span><text:span text:style-name="T6">: plainly no place to attempt a landing</text:span>)</text:p>
      <text:p text:style-name="P13">sails on to Deal</text:p>
      <text:p text:style-name="P13">waters too deep, ships too high</text:p>
      <text:p text:style-name="P13">aquilifer of the 10<text:span text:style-name="T5">th</text:span> jumps in (although this man was vital, Caesar doesn't give his name!)</text:p>
      <text:p text:style-name="P13">beach-head established</text:p>
      <text:p text:style-name="P13">chariot attack by the British</text:p>
      <text:p text:style-name="P13">build a camp</text:p>
      <text:p text:style-name="P13"/>
      <text:p text:style-name="P13">British send envoys – including Commius</text:p>
      <text:p text:style-name="P13">they offer hostages</text:p>
      <text:p text:style-name="P13">4 days later, storms damage the fleet</text:p>
      <text:p text:style-name="P13">no supplies and stranded … oops, this could look bad in Rome ….</text:p>
      <text:p text:style-name="P13"/>
      <text:p text:style-name="P13">7<text:span text:style-name="T5">th</text:span> attacked while foraging – Caesar rescues them</text:p>
      <text:p text:style-name="P13">transports are repaired</text:p>
      <text:p text:style-name="P13">Caesar embarks and escapes</text:p>
      <text:p text:style-name="P13"/>
      <text:p text:style-name="P14">Result</text:p>
      <text:p text:style-name="P13">electrifies Rome – Roman armies have gone to the “far side of Ocean”</text:p>
      <text:p text:style-name="P10"><text:span text:style-name="T1">Plutarch</text:span>: remarkable daring</text:p>
      <text:p text:style-name="P10"><text:span text:style-name="T1">Plutarch</text:span>: reports had made men doubt its existence</text:p>
      <text:p text:style-name="P13"><text:soft-page-break/>Senate declares 20 days public holiday (conquest of Gaul got 5!)</text:p>
      <text:p text:style-name="P13">eclipsed Pompey and Crassus, who were consuls that year</text:p>
      <text:p text:style-name="P2"><text:span text:style-name="T7">Tacitus</text:span><text:span text:style-name="T6">: Caesar merely pointed Britain out, he did not bequeath it </text:span>(ie he raided it, but he did not make it part of the Empire)</text:p>
      <text:h text:style-name="P81" text:outline-level="2">Julius Caesar – 54BC</text:h>
      <text:p text:style-name="P11">Caesar</text:p>
      <text:p text:style-name="P2"/>
      <text:p text:style-name="P2">800 ships</text:p>
      <text:p text:style-name="P2">5 legions</text:p>
      <text:p text:style-name="P2">30,000 soldiers</text:p>
      <text:p text:style-name="P2">cavalry</text:p>
      <text:p text:style-name="P2"/>
      <text:p text:style-name="P2">sails from Boulogne to Richborough</text:p>
      <text:p text:style-name="P2">lands unopposed at midnight</text:p>
      <text:p text:style-name="P2">night march with the 7<text:span text:style-name="T5">th</text:span> to take Bigbury, where the British are gathered</text:p>
      <text:p text:style-name="P2">storm damages the fleet (<text:span text:style-name="T2">déjà vu</text:span>!) - ship fort has to be constructed</text:p>
      <text:p text:style-name="P2"/>
      <text:p text:style-name="P2">crosses the Thames after a brief battle</text:p>
      <text:p text:style-name="P2">moves into Trinovantes territory</text:p>
      <text:p text:style-name="P2">reinstates Mandubracius as king</text:p>
      <text:p text:style-name="P2">Trinovantes give him supplies and intelligence</text:p>
      <text:p text:style-name="P2">attacks Cassivellaunus' stronghold and destroys it, capturing lots of cattle</text:p>
      <text:p text:style-name="P2"/>
      <text:p text:style-name="P2">British offer hostages</text:p>
      <text:p text:style-name="P2">using Commius as envoy (suggests Caesar opened negotiations – Commius wouldn't have been <text:tab/>with the British unless Caesar had sent him there first)</text:p>
      <text:p text:style-name="P2"/>
      <text:p text:style-name="P2">agrees tribute (the Britons ignored this after a couple of years)</text:p>
      <text:p text:style-name="P2">hurries back to Gaul, where a major rebellion is brewing</text:p>
      <text:p text:style-name="P2"/>
      <text:p text:style-name="P3">Motives</text:p>
      <text:p text:style-name="P2">private merchant ships in the fleet (thinking of rich pickings?)</text:p>
      <text:p text:style-name="P2">likely that the restoration of Mandubracius was accompanied by trading agreements</text:p>
      <text:p text:style-name="P2">pre-Caesar: amphorae at Hengistbury Head</text:p>
      <text:p text:style-name="P2">post-Caesar: amphorae at Thames (Veneti removed as middle-men)</text:p>
      <text:p text:style-name="P2">amphorae were the packing-cases of the ancient world</text:p>
      <text:p text:style-name="P2"/>
      <text:p text:style-name="P3">Result</text:p>
      <text:p text:style-name="P2">no celebrations in Rome (although this was far more of a military success than the previous year's <text:tab/>raid)</text:p>
      <text:p text:style-name="P2">Caesar's enemies were able to point to his lack of booty</text:p>
      <text:p text:style-name="P10"><text:span text:style-name="T1">Cicero</text:span>: not a scrap of silver, no prospect of booty except slaves</text:p>
      <text:p text:style-name="P10"><text:span text:style-name="T1">Cicero</text:span>: nothing there for us to fear or rejoice at</text:p>
      <text:p text:style-name="P10"><text:span text:style-name="T11">(writing a century later) </text:span><text:span text:style-name="T1">Plutarch</text:span>: there was nothing worth taking from the inhabitants</text:p>
      <text:p text:style-name="P2"/>
      <text:p text:style-name="P3">Cassivellaunus</text:p>
      <text:p text:style-name="P2">military defeat, but not ineffective</text:p>
      <text:p text:style-name="P2">built tribal coalition</text:p>
      <text:p text:style-name="P2">harried the Romans with a force of 4,000 chariots (but because they have cavalry this time, the <text:tab/>chariots are not so dangerous)</text:p>
      <text:p text:style-name="P2">adopts a scorched earth policy – burn crops, drive off cattle</text:p>
      <text:p text:style-name="P2">guerrilla tactics</text:p>
      <text:p text:style-name="P2">shrewd in getting the Cantiaci (Kent) to attack the beach-head (although this fails badly)</text:p>
      <text:p text:style-name="P2"/>
      <text:p text:style-name="P2"/>
      <text:h text:style-name="P81" text:outline-level="2">Between Julius and Claudius (54BC-43AD)</text:h>
      <text:p text:style-name="P11">poets, Strabo</text:p>
      <text:p text:style-name="P2"/>
      <text:p text:style-name="P2">90 years before the Romans returned</text:p>
      <text:p text:style-name="P10"><text:span text:style-name="T1">Strabo</text:span>: the Romans could have held Britain, but they rejected the idea – there is nothing to fear <text:tab/>from the Britons, and we get more from taxes than we would from tribute</text:p>
      <text:p text:style-name="P2"><text:tab/>(probably the official excuse rationalising the situation)</text:p>
      <text:p text:style-name="P2"/>
      <text:p text:style-name="P2"><text:span text:style-name="T1">Augustus</text:span> </text:p>
      <text:p text:style-name="P2">planned invasions but emergencies elsewhere prevented this (<text:span text:style-name="T6">Cassius Dio</text:span>)</text:p>
      <text:p text:style-name="P2"><text:span text:style-name="T1">34BC</text:span> – Dalmatian revolt</text:p>
      <text:p text:style-name="P2"><text:span text:style-name="T1">28BC</text:span> – problems in Gaul</text:p>
      <text:p text:style-name="P2"><text:span text:style-name="T1">27BC</text:span> – revolts in Spain</text:p>
      <text:p text:style-name="P2"/>
      <text:p text:style-name="P2">the poets <text:span text:style-name="T6">Tibullus</text:span> and <text:span text:style-name="T6">Horace</text:span> mention adding Britain to the Empire</text:p>
      <text:p text:style-name="P10"><text:span text:style-name="T1">Horace</text:span>: the furthest nationof the world</text:p>
      <text:p text:style-name="P2"/>
      <text:p text:style-name="P2"><text:span text:style-name="T1">9AD</text:span> – disaster in the Teutoburg Forest (3 legions destroyed in a German ambush)</text:p>
      <text:p text:style-name="P2">Augustus ruled out expanding the frontier</text:p>
      <text:p text:style-name="P2">but developed a system of client kings</text:p>
      <text:p text:style-name="P2"/>
      <text:p text:style-name="P2">perhaps he had come to an arrangement with the British kings before that – invasion is not <text:tab/>mentioned after 23BC</text:p>
      <text:p text:style-name="P10"><text:span text:style-name="T1">Strabo</text:span>: some of the kings have gained the friendship of Caesar Augustus by sending embassies and <text:tab/>paying him deference</text:p>
      <text:p text:style-name="P2"/>
      <text:p text:style-name="P2">southern Britain now increasingly connected to Rome</text:p>
      <text:list xml:id="list1534775266" text:style-name="L1">
        <text:list-item>
          <text:p text:style-name="P50">trade (graffiti in Braughing suggests Romans were living there)</text:p>
        </text:list-item>
        <text:list-item>
          <text:p text:style-name="P50">patronage from Rome (one leader supported instead of another)</text:p>
        </text:list-item>
        <text:list-item>
          <text:p text:style-name="P50">coinage – <text:span text:style-name="T12">gold coins (eg staters from Tincomarus, Verica and Cunobelinus) could merely be a show of wealth, but low-value bronze coins (eg from Cunobelinus) show that a proper money-based economy had developed</text:span></text:p>
        </text:list-item>
      </text:list>
      <text:p text:style-name="P2"><text:span text:style-name="T7">Virgil</text:span> (poet): <text:span text:style-name="T6">Britain is entirely segregated from the whole world</text:span> – not true</text:p>
      <text:p text:style-name="P2"/>
      <text:p text:style-name="P3">Rise of the Catuvellauni</text:p>
      <text:p text:style-name="P2"><text:span text:style-name="T1">54BC</text:span> – Cassivellaunus (opposes Caesar)</text:p>
      <text:p text:style-name="P2"><text:span text:style-name="T1">20BC-5AD</text:span> – Tasciovanus (makes St Albans his capital)</text:p>
      <text:p text:style-name="P2"><text:span text:style-name="T1">5-42</text:span> – Cunobelinus – probably recognised by Rome as a key ally</text:p>
      <text:p text:style-name="P2"/>
      <text:p text:style-name="P19"><text:span text:style-name="T1">7</text:span> – gains control of Trinovantes and moves capital to Colchester (Trinovantes king, Dubnovellaunus, flees to Rome); his son Caratacus remains in St Albans</text:p>
      <text:p text:style-name="P21">reflected in coins of Cunobelinus that carry the Colchester mint-mark</text:p>
      <text:p text:style-name="P19"/>
      <text:p text:style-name="P19"><text:span text:style-name="T1">11</text:span> – gains control of Cantiaci (<text:span text:style-name="T12">issues</text:span> <text:span text:style-name="T12">coins with </text:span><text:span text:style-name="T13">Cunobelinus Rex</text:span><text:span text:style-name="T12"> (king) on them</text:span> – <text:span text:style-name="T12">1m gold staters of Cunobelinus have been found – an enormous sum which suggests that trading profits were substantial</text:span>; Cunobelinus' son Adminius is installed as king)</text:p>
      <text:p text:style-name="P19"/>
      <text:p text:style-name="P19"><text:span text:style-name="T1">26</text:span> – gains control of northern Atrebates and eastern Dobunni (his son Togidumnus moves to Silchester, capital of the Atrebates)</text:p>
      <text:p text:style-name="P19"/>
      <text:p text:style-name="P19"><text:soft-page-break/><text:span text:style-name="T1">39</text:span> – expels his son Adminius, probably for being too pro-Roman (he flees to Rome)</text:p>
      <text:p text:style-name="P19"/>
      <text:p text:style-name="P19"><text:span text:style-name="T1">40</text:span> – gains control of southern Atrebates (their king, Verica, flees to Rome, and his restoration is used by Claudius as a pretext for the invasion)</text:p>
      <text:p text:style-name="P21">Verica issued gold coins bearing the title Rex</text:p>
      <text:p text:style-name="P19"/>
      <text:p text:style-name="P40">Verica</text:p>
      <text:p text:style-name="P2">the kingdom of the Atrebates was carved out by Commius (contemporary of Cassivellaunus)</text:p>
      <text:p text:style-name="P2">quarrelled with Caesar and fled to Britain</text:p>
      <text:p text:style-name="P16">he minted coins in <text:span text:style-name="T1">35BC</text:span></text:p>
      <text:p text:style-name="P2">succeeded by his son Tincomarus</text:p>
      <text:p text:style-name="P2">Verica was Commius' grandson</text:p>
      <text:p text:style-name="P2"/>
      <text:p text:style-name="P3">Caligula</text:p>
      <text:p text:style-name="P2">Caligula had planned an invasion of Germany</text:p>
      <text:p text:style-name="P2">perhaps prompted by Adminius, turns his attention to Britain</text:p>
      <text:p text:style-name="P2">troops mutiny</text:p>
      <text:p text:style-name="P2">commands them to collect seashells, as tribute from Neptune (<text:span text:style-name="T6">Suetonius, Cassius Dio</text:span>)</text:p>
      <text:p text:style-name="P2">was he insanes?</text:p>
      <text:p text:style-name="P2">or was he humiliating the troops who had refused to follow orders?</text:p>
      <text:h text:style-name="P81" text:outline-level="2">Claudius – 43AD</text:h>
      <text:p text:style-name="P11">Cassius Dio</text:p>
      <text:p text:style-name="P2">(unfortunately, the section in Tacitus' <text:span text:style-name="T2">Annals</text:span> dealing with the invasion is lost)</text:p>
      <text:p text:style-name="P2"/>
      <text:p text:style-name="P3">Motives</text:p>
      <text:p text:style-name="P2">came to power in <text:span text:style-name="T1">41</text:span> almost by accident - undignified</text:p>
      <text:p text:style-name="P2">attempted coup in <text:span text:style-name="T1">42</text:span> by Scribonianus</text:p>
      <text:p text:style-name="P2">because of the above two, needed a prestigious project with military success</text:p>
      <text:p text:style-name="P2">greatly admired Julius Caesar</text:p>
      <text:p text:style-name="P2">seems to have decided to complete projects Caesar never got a chance to finish</text:p>
      <text:list xml:id="list377349715" text:style-name="L2">
        <text:list-item>
          <text:p text:style-name="P51">enlarge harbour at Ostia</text:p>
        </text:list-item>
        <text:list-item>
          <text:p text:style-name="P51">drain the Fucine Lake</text:p>
        </text:list-item>
        <text:list-item>
          <text:p text:style-name="P51">like Caesar, he also promoted Gauls to the Senate (Claudius had been born in Gaul)</text:p>
        </text:list-item>
        <text:list-item>
          <text:p text:style-name="P51">making Britain a Roman province, which Caesar obviously intended, would fit in well here</text:p>
        </text:list-item>
      </text:list>
      <text:p text:style-name="P2">Verica's plea for assistance in recovering his kingdom was a useful pretext</text:p>
      <text:p text:style-name="P2"/>
      <text:p text:style-name="P3">Other possible considerations</text:p>
      <text:p text:style-name="P3"/>
      <text:p text:style-name="P2">Caligula had raised two new legions (15 Primigenia and 22 Primigenia)</text:p>
      <text:p text:style-name="P2">these could not be disbanded without risking a mutiny</text:p>
      <text:p text:style-name="P2">but there were now too many legions on the northern Rhine – a governor might get ideas</text:p>
      <text:p text:style-name="P2">far better to find them something to do</text:p>
      <text:p text:style-name="P2"/>
      <text:p text:style-name="P2">much of Caligula's logistics arrangements (eg supply dumps, gathering of transport vessels) may <text:tab/>still have been in place, and could still be put to use</text:p>
      <text:p text:style-name="P2"/>
      <text:p text:style-name="P2">perhaps the Catuvellauni were getting too big for their boots</text:p>
      <text:p text:style-name="P2">not showing sufficient deference to Rome</text:p>
      <text:p text:style-name="P2">they had demanded that the “traitors” Adminius and Verica be sent back to Britain</text:p>
      <text:p text:style-name="P2"/>
      <text:p text:style-name="P2">there were power-struggles and instability following Cunobelinus' death</text:p>
      <text:p text:style-name="P2">sensible to take advantage of that</text:p>
      <text:p text:style-name="P2"/>
      <text:p text:style-name="P2">Britain was now a big supplier of grain to the Rhine garrison</text:p>
      <text:p text:style-name="P2">the Romans may have wanted to safeguard that</text:p>
      <text:p text:style-name="P2"/>
      <text:p text:style-name="P2">the Romans may have wanted a bigger slice of trading profits than the Catuvellauni were prepared <text:tab/>to give</text:p>
      <text:p text:style-name="P2"/>
      <text:p text:style-name="P2">there may have been an ongoing uneasiness about the security of northern Gaul while there was a <text:tab/>powerful independent Celtic kingdom just across the Channel</text:p>
      <text:p text:style-name="P2"/>
      <text:p text:style-name="P3">Invasion</text:p>
      <text:p text:style-name="P2">governor and general: Aulus Plautius (formerly governor of Pannonia – modern Hungary)</text:p>
      <text:p text:style-name="P2">4 legions: 9 Hispana, 2 Augusta, 14 Gemina, 20 Valeria</text:p>
      <text:p text:style-name="P2">50,000 men, including 5,000 cavalry, Batavians, and a few elephants</text:p>
      <text:p text:style-name="P2"/>
      <text:p text:style-name="P2">Claudius to be present during final assault (presented Plautius with logistical problems)</text:p>
      <text:p text:style-name="P2"/>
      <text:p text:style-name="P2">troops refused to board </text:p>
      <text:p text:style-name="P10"><text:soft-page-break/><text:span text:style-name="T1">Cassius Dio</text:span>: the soldiers objected to the idea of campaigning outside the known world</text:p>
      <text:p text:style-name="P2">perhaps memories of Germanicus' campaign in 16, when the troop-fleet returning from Germany <text:tab/>was badly mauled by storms</text:p>
      <text:p text:style-name="P2">also fear of half-mythical land</text:p>
      <text:p text:style-name="P2">Narcissus,the chief minister, speaks to them and is laughed at - “Io Saturnalia”</text:p>
      <text:p text:style-name="P2"/>
      <text:p text:style-name="P2">Boulogne → Richborough</text:p>
      <text:p text:style-name="P2">unopposed landing in three squadrons (perhaps the British were put off-guard by reports of the <text:tab/>mutiny, and felt that, like Caligula's, Claudius' invasion would be called off)</text:p>
      <text:p text:style-name="P2"/>
      <text:p text:style-name="P2">Caratacus adopts guerrilla tactics, but Plautius manages to bring him to battle at the R Medway</text:p>
      <text:p text:style-name="P2">Batavians cross the river upstream and attack from the side</text:p>
      <text:p text:style-name="P2">Vespasian leads a frontal assault</text:p>
      <text:p text:style-name="P2">Caratacus heavily defeated</text:p>
      <text:p text:style-name="P2">loss of prestige → allies begin to desert the Catuvellauni</text:p>
      <text:p text:style-name="P2"/>
      <text:p text:style-name="P2">a similar battle on the R Thames – defeated again</text:p>
      <text:p text:style-name="P2">fighting on the approach to Colchester</text:p>
      <text:p text:style-name="P2"><text:span text:style-name="T7">Cassius Dio</text:span><text:span text:style-name="T6">: Plautius became afraid and advanced no further</text:span> (more likely that he was waiting for the Emperor to come up from Rome)</text:p>
      <text:p text:style-name="P2">Caratacus retreats westward to Wales</text:p>
      <text:p text:style-name="P2"/>
      <text:p text:style-name="P2">Claudius enters Colchester on an elephant</text:p>
      <text:p text:style-name="P2"/>
      <text:p text:style-name="P2">shrine of Camulos (widely-worshipped war god) desecrated</text:p>
      <text:p text:style-name="P2">foundations for a Roman temple laid there</text:p>
      <text:p text:style-name="P2"/>
      <text:p text:style-name="P3">Results</text:p>
      <text:p text:style-name="P2">Claudius in Britain for 16 days</text:p>
      <text:p text:style-name="P2">received submission of 11 kings</text:p>
      <text:p text:style-name="P2"><text:span text:style-name="T7">Suetonius</text:span><text:span text:style-name="T6">: he received the surrender of the island without a single battle or any bloodshed </text:span><text:span text:style-name="T11">(either very ill-informed, or he wants to play down the achievement, or to play it up)</text:span></text:p>
      <text:p text:style-name="P2">Senate voted him a triumph</text:p>
      <text:p text:style-name="P2">a triumphal arch was erected in Rome in <text:span text:style-name="T1">51</text:span>, and another in Gaul (probably at Boulogne)</text:p>
      <text:p text:style-name="P2">his son was voted the title <text:span text:style-name="T2">Britannicus</text:span></text:p>
      <text:p text:style-name="P16">coins were issued with <text:span text:style-name="T2">de Britannis</text:span> (from Britain) on the back</text:p>
      <text:p text:style-name="P13"/>
      <text:p text:style-name="P2">alliances were made with:</text:p>
      <text:p text:style-name="P19">Cogidubnus (Atrebates)</text:p>
      <text:p text:style-name="P19">Prasutagus (Iceni)</text:p>
      <text:p text:style-name="P19">Cartimandua (Brigantes)</text:p>
      <text:p text:style-name="P2">no mention of Verica …..</text:p>
      <text:p text:style-name="P2">this protects the Roman flanks</text:p>
      <text:p text:style-name="P2"/>
      <text:p text:style-name="P10"><text:span text:style-name="T1">Suetonius</text:span>: Claudius decreed an ovation for Plautius and walked on his left as a mark of respect</text:p>
      <text:p text:style-name="P2">the last ever ovation given to a Roman general</text:p>
      <text:p text:style-name="P2">(triumphs were now reserved solely for emperors)</text:p>
      <text:p text:style-name="P2"/>
      <text:p text:style-name="P3">But was it really a successful conquest??</text:p>
      <text:p text:style-name="P2">Britain was never fully conquered</text:p>
      <text:p text:style-name="P2">only slow progress was made (took 100 years to reach the Clyde)</text:p>
      <text:p text:style-name="P2">10% of the entire Imperial army was required as a garrison</text:p>
      <text:p text:style-name="P2"><text:soft-page-break/>only the ablest generals were made governors</text:p>
      <text:p text:style-name="P2">Britain was the only Roman province in Europe not to end up speaking a Latin-based language</text:p>
      <text:p text:style-name="P13"/>
      <text:p text:style-name="P10"><text:span text:style-name="T1">Tacitus</text:span>: incorporation was gradual</text:p>
      <text:p text:style-name="P2"/>
      <text:h text:style-name="P81" text:outline-level="2">Military Campaigns – 43-59AD</text:h>
      <text:p text:style-name="P11">Tacitus <text:span text:style-name="T2">Annals</text:span></text:p>
      <text:p text:style-name="P2"/>
      <text:p text:style-name="P2">20 Valeria remained in Colchester</text:p>
      <text:p text:style-name="P2"/>
      <text:p text:style-name="P2">2 Augusta under Vespasian went into the West Country, ending up at Exeter</text:p>
      <text:p text:style-name="P2">probably with close naval support</text:p>
      <text:p text:style-name="P10"><text:span text:style-name="T1">Suetonius</text:span>: he fought the enemy 30 times, and conquered two of the strongest tribes</text:p>
      <text:p text:style-name="P2">defeated the Durotriges at Maiden Castle (<text:span text:style-name="T12">skeleton with ballista bolt in his spine</text:span>)</text:p>
      <text:p text:style-name="P2"/>
      <text:p text:style-name="P2">9 Hispana struck north, ending up at Lincoln</text:p>
      <text:p text:style-name="P2"/>
      <text:p text:style-name="P2">14 Gemina headed into the Midlands, ending up at Leicester</text:p>
      <text:p text:style-name="P2"/>
      <text:p text:style-name="P2">the line Exeter-Lincoln became the “border”</text:p>
      <text:p text:style-name="P2">broadly the same as the Severn-Wash line dividing arable, coin-using south-east from pastoral, <text:tab/>cattle-loving north-west</text:p>
      <text:p text:style-name="P2">the two camps were joined by a road raised on an embankment – the Fosse Way</text:p>
      <text:p text:style-name="P2"/>
      <text:p text:style-name="P2"><text:span text:style-name="T1">47</text:span> – the Romans now have a firm grip on the south</text:p>
      <text:p text:style-name="P2">Plautius replaced by Ostorius Scapula (no more is heard of him – his wife seems to have become a <text:tab/>Christian, and this presumably counted against him)</text:p>
      <text:p text:style-name="P2"/>
      <text:p text:style-name="P2">Ostorius sets about disarming the southern tribes</text:p>
      <text:p text:style-name="P2">the Iceni rise, but Ostorius puts down the revolt using only auxiliaries</text:p>
      <text:p text:style-name="P2"/>
      <text:p text:style-name="P2">by <text:span text:style-name="T1">49</text:span>, the Romans were exploiting the lead/silver mines in the Mendip Hills south of Bath</text:p>
      <text:p text:style-name="P16">Mendip lead pig – lead ingot stamped with the Emperor's name</text:p>
      <text:p text:style-name="P2"/>
      <text:p text:style-name="P2">Ostorius leads the legions to the Mersey, building forts at Gloucester and Wroxeter</text:p>
      <text:p text:style-name="P2">the Welsh tribes are now hemmed in</text:p>
      <text:p text:style-name="P2"/>
      <text:p text:style-name="P2">Caratacus leads the Silures on raids into the Midlands</text:p>
      <text:p text:style-name="P10"><text:span text:style-name="T1">Tacitus</text:span>: no severity, no leniency made any difference to the Silures</text:p>
      <text:p text:style-name="P2"/>
      <text:p text:style-name="P2"><text:span text:style-name="T1">51</text:span> – Caratacus is defeated in a battle on the Severn</text:p>
      <text:p text:style-name="P2">flees to Brigantia and seeks protection from Cartimandua</text:p>
      <text:p text:style-name="P2">she hands him over to the Romans</text:p>
      <text:p text:style-name="P2"/>
      <text:p text:style-name="P2">in Rome he pleads for his life</text:p>
      <text:p text:style-name="P2">Claudius again goes one better than Caesar (who did not spare Vercingetorix, the Gaulish resistance <text:tab/>leader), and lets him live</text:p>
      <text:p text:style-name="P10"><text:span text:style-name="T1">Tacitus</text:span>: If you wish to rule the world, does it follow that everyone else should welcome <text:tab/>enslavement?</text:p>
      <text:p text:style-name="P13"/>
      <text:p text:style-name="P13">a revolt by the Silures is suppressed</text:p>
      <text:p text:style-name="P13">Ostorius dies and is replaced by Didius Gallus</text:p>
      <text:p text:style-name="P13"><text:span text:style-name="T7">Tacitus</text:span><text:span text:style-name="T6">: he only held on to our existing conquests</text:span> (ie he didn't try to extend them)</text:p>
      <text:p text:style-name="P13"/>
      <text:p text:style-name="P13">civil war in Brigantia between Cartimandua (pro-Roman) and Venutius (anti-Roman)</text:p>
      <text:p text:style-name="P13">9 Hispana intervenes on behalf of Cartimandua</text:p>
      <text:p text:style-name="P13"><text:soft-page-break/></text:p>
      <text:p text:style-name="P13"><text:span text:style-name="T1">54</text:span> – Claudius is poisoned, and Nero becomes Emperor</text:p>
      <text:p text:style-name="P10"><text:span text:style-name="T1">Suetonius</text:span>: he even contemplated withdrawing from Britain</text:p>
      <text:p text:style-name="P13">there must have been doubts about the economic wisdom of staying in Bitain</text:p>
      <text:p text:style-name="P13">did rumours of this encourage the idea of rebellion?</text:p>
      <text:p text:style-name="P13"/>
      <text:p text:style-name="P13">Didius Gallus → Verianus Nepos (dies) → Suetonius Paullinus</text:p>
      <text:p text:style-name="P13"/>
      <text:p text:style-name="P16">military tombstones (eg from Gloucester and Cirencester) suggest a concentration of troops on the <text:tab/>western front</text:p>
      <text:h text:style-name="P81" text:outline-level="2">The Iceni Revolt – 60-61AD</text:h>
      <text:p text:style-name="P11">Tacitus <text:span text:style-name="T2">Annals</text:span>, Cassius Dio</text:p>
      <text:p text:style-name="P13"/>
      <text:p text:style-name="P10"><text:span text:style-name="T1">Suetonius</text:span>: the British disaster, in which large numbers of Roman citizens and their allies were <text:tab/>slaughtered</text:p>
      <text:p text:style-name="P13"/>
      <text:p text:style-name="P13"><text:span text:style-name="T1">60</text:span> – Suetonius Paullinus takes 14 Gemina and 20 Valeria north to attack Anglesey </text:p>
      <text:p text:style-name="P13">main Druid centre</text:p>
      <text:p text:style-name="P13">storms the island at Menai Bridge</text:p>
      <text:p text:style-name="P13">desecrates Druid groves</text:p>
      <text:p text:style-name="P13"/>
      <text:p text:style-name="P13">Prasutagus, husband of Boudicca, dies</text:p>
      <text:p text:style-name="P13">hopes to retain at least part of the kingdom for his family, so his will divides it between Nero and <text:tab/>his daughters</text:p>
      <text:p text:style-name="P13">the procurator, Decianus Catus, takes it all</text:p>
      <text:p text:style-name="P13">when Boudicca protests, he has her flogged and her daughters raped</text:p>
      <text:p text:style-name="P13">the king's relatives are treated like slaves</text:p>
      <text:p text:style-name="P13">Iceni landowners are evicted from their land</text:p>
      <text:p text:style-name="P10"><text:span text:style-name="T1">Tacitus</text:span> gives the above reasons</text:p>
      <text:p text:style-name="P13">also demands the return of Claudian donations (which the Iceni nobles had assumed were gifts)</text:p>
      <text:p text:style-name="P13">speculators such as Seneca also start demanding the return of their loans</text:p>
      <text:p text:style-name="P10"><text:span text:style-name="T1">Cassius Dio</text:span> gives the above reasons, and also has Boudicca give two more reasons:</text:p>
      <text:p text:style-name="P22">they have lost their freedom</text:p>
      <text:p text:style-name="P22">taxes are excessive</text:p>
      <text:p text:style-name="P43">[note that Tacitus concentrates on honour and justice, while Cassius Dio, writing a century later, concentrates on financial matters]</text:p>
      <text:p text:style-name="P42"><text:span text:style-name="T1">Tacitus</text:span>: the Britons readily submit so long as there are no abuses</text:p>
      <text:p text:style-name="P43"/>
      <text:p text:style-name="P43">[Cassius Dio was writing a century later, and had access to official records. <text:s/>But Tacitus was able to speak to people who had witnessed these events, especially Agricola, his father-in-law. <text:s/>In general, therefore, Tacitus should be considered more reliable.]</text:p>
      <text:p text:style-name="P43"/>
      <text:p text:style-name="P13">unable to stand any more, the Iceni rise</text:p>
      <text:p text:style-name="P13">joined by the Trinovantes – they have seen their farms taken over to give land to veterans</text:p>
      <text:p text:style-name="P10"><text:span text:style-name="T1">Tacitus</text:span>: the new colonists had expelled them from their homes and driven them from their land</text:p>
      <text:p text:style-name="P13"/>
      <text:p text:style-name="P13">Colchester is attacked</text:p>
      <text:p text:style-name="P13">inhabitants take refuge in the temple, which is burned down (hated symbol of Roman domination)</text:p>
      <text:p text:style-name="P13"/>
      <text:p text:style-name="P13">9 Hispana under Petilius Cerialis moves south from Lincoln to engage the rebels, but is defeated</text:p>
      <text:p text:style-name="P13">rare instance of a native host defeating a Roman legion</text:p>
      <text:p text:style-name="P13"/>
      <text:p text:style-name="P13">Suetonius Paullinus hurries back from Wales</text:p>
      <text:p text:style-name="P13">moves ahead of the legions to London, but realises it cannot be defended</text:p>
      <text:p text:style-name="P13">moves back to meet the legions in the Midlands</text:p>
      <text:p text:style-name="P13"/>
      <text:p text:style-name="P13">orders 2 Augusta in Exeter to move north</text:p>
      <text:p text:style-name="P13">the acting commander refuses (he commits suicide after the rebellion is over)</text:p>
      <text:p text:style-name="P13">cowardice? it may have prevented the Silures joining the rising</text:p>
      <text:p text:style-name="P13"/>
      <text:p text:style-name="P13">the Iceni massacre the inhabitants of London, and burn it</text:p>
      <text:p text:style-name="P13"><text:soft-page-break/>same at St Albans</text:p>
      <text:p text:style-name="P13">70,000 are killed in the towns</text:p>
      <text:p text:style-name="P16">reflected in the destruction layer in the archaeological record</text:p>
      <text:p text:style-name="P13"/>
      <text:p text:style-name="P13">they move north to meet Suetonius Paullinus</text:p>
      <text:p text:style-name="P13">a huge host, with wagons of loot</text:p>
      <text:p text:style-name="P13">they attack, and are driven back by the legions against the wagons</text:p>
      <text:p text:style-name="P13">the wagons impede their movement, and they are cut to pieces</text:p>
      <text:p text:style-name="P10"><text:span text:style-name="T1">Tacitus</text:span>: 80,000 killed, only 400 Romans killed</text:p>
      <text:p text:style-name="P13">Boudicca committed suicide</text:p>
      <text:p text:style-name="P10"><text:span text:style-name="T1">Tacitus</text:span>: the favourable outcome of a single battle restored the province to its old submission</text:p>
      <text:p text:style-name="P13"/>
      <text:p text:style-name="P13">south is reinforced with troops from the Rhine</text:p>
      <text:p text:style-name="P13">Suetonius Paullinus intent on retribution</text:p>
      <text:p text:style-name="P13"/>
      <text:p text:style-name="P13">because of the unrest, no crops were planted, so there is widespread starvation</text:p>
      <text:p text:style-name="P13">new procurator, Julius Classicianus, objects to punitive measures</text:p>
      <text:p text:style-name="P13">aim is economic recovery – if everyone is dead, who will pay the taxes?</text:p>
      <text:p text:style-name="P13">as a Gaul, he favours reconciliation</text:p>
      <text:p text:style-name="P13">can probably speak to the Britons in their own language</text:p>
      <text:p text:style-name="P16">Classicianus' tombstone was found in London</text:p>
      <text:p text:style-name="P16">suggest London was the administrative capital by the 60s</text:p>
      <text:p text:style-name="P13"/>
      <text:p text:style-name="P13">Suetonius Paullinus is recalled and replaced by Petronius Turpilianus</text:p>
      <text:p text:style-name="P13"><text:span text:style-name="T7">Tacitus</text:span><text:span text:style-name="T6">: he did not provoke the enemy, nor was he provoked by them</text:span> (ie he did nothing much)</text:p>
      <text:p text:style-name="P13"/>
      <text:p text:style-name="P13"/>
      <text:h text:style-name="P81" text:outline-level="2">Reconstruction and Expansion – 62-77AD</text:h>
      <text:p text:style-name="P11">Tacitus <text:span text:style-name="T2">Histories</text:span></text:p>
      <text:p text:style-name="P13"/>
      <text:p text:style-name="P13">Petronius Turpilianus → Trebellius Maximus</text:p>
      <text:p text:style-name="P10"><text:span text:style-name="T1">Tacitus</text:span>: Trebellius was not inclined to action and led an easy-going administration</text:p>
      <text:p text:style-name="P13">Nero withdraws 14 Gemina for the war against Parthia</text:p>
      <text:p text:style-name="Text_20_body">(both Turpilianus and Trebellius must have been successful enough to make it safe to withdraw a <text:tab/>legion)</text:p>
      <text:p text:style-name="P13">increasing economic prosperity (rebuilding boom)</text:p>
      <text:p text:style-name="P16">vast quantities of Roman goods (eg Samian bowls - mould-decorated pottery) flood into Britain</text:p>
      <text:p text:style-name="P13"/>
      <text:p text:style-name="P13"><text:span text:style-name="T1">68</text:span> – Nero commits suicide</text:p>
      <text:p text:style-name="P13"><text:span text:style-name="T1">69</text:span> – Year of the Four Emperors (Galba → Otho → Vitellius → Vespasian)</text:p>
      <text:p text:style-name="P10"><text:span text:style-name="T1">Tacitus</text:span>: no other legions conducted themselves with greater integrity than those in Britain</text:p>
      <text:p text:style-name="P13"/>
      <text:p text:style-name="P13">new governor Vettius Bolanus</text:p>
      <text:p text:style-name="P10"><text:span text:style-name="T1">Tacitus</text:span>: he governed with a gentler hand than a warlike province requires</text:p>
      <text:p text:style-name="P13"/>
      <text:p text:style-name="P13"><text:span text:style-name="T1">69</text:span> – civil war (again) in Brigantia</text:p>
      <text:p text:style-name="P10"><text:span text:style-name="T1">Tacitus</text:span>: Cartimandua divorced Venutius and made his armour-bearer Vellocatus her husband</text:p>
      <text:p text:style-name="P13">Venutius was also taking advantage of the instability in the Empire</text:p>
      <text:p text:style-name="P13">anti-Roman faction gets help from the Selgovae, and Venutius seizes power</text:p>
      <text:p text:style-name="P10"><text:span text:style-name="T1">Tacitus</text:span>: Venutius summoned help from outside</text:p>
      <text:p text:style-name="P13">Bolanus rescues Cartimandua</text:p>
      <text:p text:style-name="P13">a hostile power on the Roman flank is too dangerous, so preparations are made for annexation</text:p>
      <text:p text:style-name="P10"><text:span text:style-name="T1">Tacitus</text:span>: we were left with a war to fight</text:p>
      <text:p text:style-name="P13">and of course Vespasian, as the new emperor, would like a military success to prove his credentials</text:p>
      <text:p text:style-name="P13"/>
      <text:p text:style-name="P13">new governor Petilius Cerialis (commanded 9 Hispana during Iceni Revolt)</text:p>
      <text:p text:style-name="P13">2 Adiutrix arrives in Britain and moves to Lincoln</text:p>
      <text:p text:style-name="P13"/>
      <text:p text:style-name="P13">Cerialis leads 9 Hispana from Lincoln into Brigantia</text:p>
      <text:p text:style-name="P10"><text:span text:style-name="T1">Tacitus</text:span>: the most populous part of the whole province</text:p>
      <text:p text:style-name="P13">establishes fort at York</text:p>
      <text:p text:style-name="P13">defeats the Brigantes at Stanwick hill fort</text:p>
      <text:p text:style-name="P13">establishes fort at Corbridge, near the Tyne</text:p>
      <text:p text:style-name="P13">20 Valeria (commanded by Agricola) establishes fort at Carlisle, near the Solway</text:p>
      <text:p text:style-name="P13">this is the beginning of the Solway-Tyne line</text:p>
      <text:p text:style-name="P10"><text:span text:style-name="T1">Tacitus</text:span>: there were numerous battles, some of them bloody</text:p>
      <text:p text:style-name="P13"/>
      <text:p text:style-name="P13"><text:span text:style-name="T1">73</text:span> – Julius Frontinus (new governor) attacks and defeats the Silures with 2 Augusta</text:p>
      <text:p text:style-name="P13">establishes fort at Caerleon</text:p>
      <text:p text:style-name="P13">also forts in mid-Wales</text:p>
      <text:p text:style-name="P13">probably begins construction of the fort at Chester</text:p>
      <text:p text:style-name="P13"/>
      <text:p text:style-name="P13">Frontinus was an able general and administrator, and (like Caesar) a writer as well</text:p>
      <text:p text:style-name="P13"><text:s/></text:p>
      <text:p text:style-name="P13"/>
      <text:p text:style-name="P2"/>
      <text:p text:style-name="P13"/>
      <text:h text:style-name="P81" text:outline-level="2">Agricola's Campaigns – 77-84AD</text:h>
      <text:p text:style-name="P11">Tacitus <text:span text:style-name="T2">Agricola, Histories</text:span></text:p>
      <text:p text:style-name="P13"/>
      <text:p text:style-name="P14">Agricola</text:p>
      <text:p text:style-name="P13">born <text:span text:style-name="T1">40AD</text:span>, died <text:span text:style-name="T1">93AD</text:span></text:p>
      <text:p text:style-name="P13">native of southern Gaul (Provence)</text:p>
      <text:p text:style-name="P13">family name means <text:span text:style-name="T2">farmer</text:span></text:p>
      <text:p text:style-name="P15"/>
      <text:p text:style-name="P13">in Britain with Suetonius Paullinus (as an officer)</text:p>
      <text:p text:style-name="P13">in Britain with Petilius Cerialis (commanded 20 Valeria)</text:p>
      <text:p text:style-name="P13">one of the first people to give support to Vespasian in his bid to be emperor</text:p>
      <text:p text:style-name="P13"/>
      <text:p text:style-name="P2"><text:span text:style-name="T1">73</text:span> – governor of Aquitania</text:p>
      <text:p text:style-name="P2"><text:span text:style-name="T1">76</text:span> – consul</text:p>
      <text:p text:style-name="P2"><text:span text:style-name="T1">76</text:span> – daughter marries Tacitus</text:p>
      <text:p text:style-name="P2"><text:span text:style-name="T1">77</text:span> – governor of Britain</text:p>
      <text:p text:style-name="P2"/>
      <text:p text:style-name="P2">encouraged development and education, including the use of Latin</text:p>
      <text:p text:style-name="P10"><text:span text:style-name="T1">Tacitus</text:span>: the unsuspecting Britons called it civilisation, when it was really part of their enslavement</text:p>
      <text:p text:style-name="P2">reformed the tax system</text:p>
      <text:p text:style-name="P10"><text:span text:style-name="T1">Tacitus</text:span>: made the collection of the corn tax less onerous by cutting out schemes aimed at private <text:tab/>gain</text:p>
      <text:p text:style-name="P19"><text:span text:style-name="T2">annona</text:span> (corn tax) had potential for corruption</text:p>
      <text:p text:style-name="P19">Romans levied grain, to be used to supply the army</text:p>
      <text:p text:style-name="P19">they paid for this, but at a price below the market rate</text:p>
      <text:p text:style-name="P19">if a community could not supply their quota, they had to buy it at market rates</text:p>
      <text:p text:style-name="P19">the only holder of large supplies was the Romans</text:p>
      <text:p text:style-name="P19">so they had to buy it from them</text:p>
      <text:p text:style-name="P19">there was scope for corruption in setting the quota, or the levy price, or the shortfall <text:tab/>purchase price</text:p>
      <text:p text:style-name="P19">and of course it was a purely notional transaction – the Romans already had the grain that <text:tab/>they were “levying”</text:p>
      <text:p text:style-name="P19">the communities also had to deliver the grain to depots</text:p>
      <text:p text:style-name="P19">scope for corruption again: the official could specify a depot miles away unless he was <text:tab/>suitably bribed</text:p>
      <text:p text:style-name="P2"/>
      <text:p text:style-name="P2">seems as if Tacitus is straining to get examples of Agricola's administration</text:p>
      <text:p text:style-name="P2">weren't all governors supposed to stamp out corruption?</text:p>
      <text:p text:style-name="P2">or encourage the gradual Romanisation of a province?</text:p>
      <text:p text:style-name="P2"/>
      <text:p text:style-name="P2">without Tacitus' biography, we would know very little of Agricola:</text:p>
      <text:p text:style-name="P19">he was here in <text:span text:style-name="T1">79</text:span> – two inscriptions mention him:</text:p>
      <text:p text:style-name="P19"><text:tab/><text:span text:style-name="T12">lead water-pipe from Chester</text:span></text:p>
      <text:p text:style-name="P21"><text:tab/>forum dedication in St Albans</text:p>
      <text:p text:style-name="P19">and he won a victory</text:p>
      <text:p text:style-name="P39">about as much as we know about many of the other governors</text:p>
      <text:p text:style-name="P2"/>
      <text:p text:style-name="P3">77 – Wales</text:p>
      <text:p text:style-name="P2">completes Frontinus' work in securing Wales</text:p>
      <text:p text:style-name="P2">moves 2 Adiutrix from Lincoln to Chester to replace 20 Valeria</text:p>
      <text:p text:style-name="P16">lead water-pipes from the fort at Chester bear Agricola's name</text:p>
      <text:p text:style-name="P2"><text:soft-page-break/>Ordovices had destroyed a cavalry contingent</text:p>
      <text:p text:style-name="P2">Agricola leads 20 Valeria into north Wales, with close naval support from a fleet based in the <text:tab/>Mersey</text:p>
      <text:p text:style-name="P2">pursues the Ordovices into Snowdonia (dangerous!) and defeats them</text:p>
      <text:p text:style-name="P10"><text:span text:style-name="T1">Tacitus</text:span>: almost the entire people was cut to pieces</text:p>
      <text:p text:style-name="P2">attacks Anglesey again</text:p>
      <text:p text:style-name="P2"/>
      <text:p text:style-name="P3">79 – Lowland Scotland</text:p>
      <text:p text:style-name="P2">20 Valeria moves north from Carlisle to the Clyde</text:p>
      <text:p text:style-name="P2">9 Hispana moves north from Corbridge to the Forth</text:p>
      <text:p text:style-name="P2">pincer movement that isolates the Selgovae (allies of the Brigantes)</text:p>
      <text:p text:style-name="P2">alliance made with the Votadini, corn-producers, who can give supplies to the army</text:p>
      <text:p text:style-name="P37"/>
      <text:p text:style-name="P10"/>
      <text:p text:style-name="P14">Who went to Scotland first?</text:p>
      <text:p text:style-name="P2">Tacitus presents Agricola as leading the first Roman armies to advance to the Clyde-Forth line</text:p>
      <text:p text:style-name="P2">but there are suggestions that Bolanus and/or Cerialis may have advanced into Scotland</text:p>
      <text:p text:style-name="P13">Tacitus may be playing that down to reflect better on Agricola</text:p>
      <text:p text:style-name="P13"/>
      <text:p text:style-name="P2"><text:span text:style-name="T7">Pliny</text:span><text:span text:style-name="T6">: for nearly 30 years now, Roman armies have gone no farther than the Caledonian Forest</text:span></text:p>
      <text:p text:style-name="P13">written in the mid-70s, suggesting that this had been done before Agricola's term of office</text:p>
      <text:p text:style-name="P13"/>
      <text:p text:style-name="P10"><text:span text:style-name="T1">Statius</text:span>: your father [Bolanus] penetrated to Thule and the plains of Caledonia; he set look-out posts <text:tab/>and forts</text:p>
      <text:p text:style-name="P13">but since this is poetry addressed to the son, is he just exaggerating Bolanus' achievements?</text:p>
      <text:p text:style-name="P38"/>
      <text:p text:style-name="P2"/>
      <text:p text:style-name="P2">Vespasian dies, and Titus becomes emperor</text:p>
      <text:p text:style-name="P2">Agricola waits for orders, and Titus tells him to proceed (new emperor → military success)</text:p>
      <text:p text:style-name="P2"/>
      <text:p text:style-name="P47">moves up the east coast of Scotland to the Tay (next inlet beyond the Forth)</text:p>
      <text:p text:style-name="P48">allies with the Venicones, who (like the Votadini) are corn-producers</text:p>
      <text:p text:style-name="P46">builds the Gask Ridge system (a line of 18 watchtowers)</text:p>
      <text:p text:style-name="P46">separates the Highlands from the coast </text:p>
      <text:p text:style-name="P46">the first artificial frontier in the Empire</text:p>
      <text:p text:style-name="P2"/>
      <text:p text:style-name="P2">not a defensive structure as such</text:p>
      <text:p text:style-name="P2">gives early warning</text:p>
      <text:p text:style-name="P2">controls movement</text:p>
      <text:p text:style-name="P2">allows trade to be taxed</text:p>
      <text:p text:style-name="P2"/>
      <text:p text:style-name="P2"><text:span text:style-name="T1">80</text:span> – builds forts on the Clyde-Forth line</text:p>
      <text:p text:style-name="P2"/>
      <text:p text:style-name="P3">81 – Caledonia</text:p>
      <text:p text:style-name="P2">Titus dies and Domitian becomes emperor</text:p>
      <text:p text:style-name="P2">military success → Agricola is told to proceed</text:p>
      <text:p text:style-name="P2"/>
      <text:p text:style-name="P2">heads north in three groups (dangerous!)</text:p>
      <text:p text:style-name="P2">close naval contact</text:p>
      <text:p text:style-name="P2">9 Hispana is attacked at night</text:p>
      <text:p text:style-name="P2">mauled, but saved by reinforcements</text:p>
      <text:p text:style-name="P2"><text:span text:style-name="T6">Tacitus skilfully glosses over this near-disaster by emphasising the eventual Roman victory</text:span> </text:p>
      <text:p text:style-name="P2"><text:soft-page-break/></text:p>
      <text:p text:style-name="P2"><text:span text:style-name="T1">83</text:span> – battle of Mons Graupius against the Caledonian tribes</text:p>
      <text:p text:style-name="P2">somewhere inland of Moray Firth</text:p>
      <text:p text:style-name="P2">Calgacus leads around 30,000 warriors</text:p>
      <text:p text:style-name="P10"><text:span text:style-name="T1">Tacitus</text:span>: robbers of the world</text:p>
      <text:p text:style-name="P10"><text:span text:style-name="T1">Tacitus</text:span>: they create a desert and call it peace</text:p>
      <text:p text:style-name="P2">they are defeated using 8,000 auxiliaries (including some British troops) and 3,000 cavalry</text:p>
      <text:p text:style-name="P2">the legions don't have to lift a finger!</text:p>
      <text:p text:style-name="P2">but most of the Caledonians escape into the moutains</text:p>
      <text:p text:style-name="P2"/>
      <text:p text:style-name="P3">84 – transfer to the Danube</text:p>
      <text:p text:style-name="P2">Domitian transfers 2 Adiutrix to the Danube</text:p>
      <text:p text:style-name="P2">recalls Agricola</text:p>
      <text:p text:style-name="P10"><text:span text:style-name="T1">Tacitus</text:span>: jealousy of the emperor</text:p>
      <text:p text:style-name="P10"><text:span text:style-name="T1">Tacitus</text:span>: Britain was conquered, and immediately abandoned</text:p>
      <text:p text:style-name="P2">it is true that Agricola never held another command post again (= Domitian jealous)</text:p>
      <text:p text:style-name="P2">on the other hand, he was awarded triumphal decorations and a statue (not = Domitian jealous)</text:p>
      <text:p text:style-name="P2"/>
      <text:p text:style-name="P2">conquering Scotland fully would in the long term have reduced the garrison required in Britain</text:p>
      <text:p text:style-name="P2">but Scotland was economically useless</text:p>
      <text:p text:style-name="P2">and the Empire could not afford the short-term expenditure required to gain the long-term benefit</text:p>
      <text:p text:style-name="P2">compared to the East and Dacia, Britain was a sideshow</text:p>
      <text:p text:style-name="P2"/>
      <text:p text:style-name="P2">Inchtuthil fort begun in <text:span text:style-name="T1">84</text:span></text:p>
      <text:p text:style-name="P2">work stopped <text:s/>in <text:span text:style-name="T1">86</text:span></text:p>
      <text:p text:style-name="P2">existing building was demolished </text:p>
      <text:p text:style-name="P16">1 million nails were buried in pits so that the Caledonians could not use them</text:p>
      <text:p text:style-name="P2"/>
      <text:p text:style-name="P2">Legionary locations now standardised as follows:</text:p>
      <text:p text:style-name="P2">Caerleon<text:tab/>2 Augusta</text:p>
      <text:p text:style-name="P2">York <text:tab/><text:tab/>9 Hispana</text:p>
      <text:p text:style-name="P2">Chester<text:tab/>20 Valeria</text:p>
      <text:p text:style-name="P2"/>
      <text:p text:style-name="P2"/>
      <text:p text:style-name="P2"/>
      <text:p text:style-name="P2"/>
      <text:p text:style-name="P2"/>
      <text:h text:style-name="P81" text:outline-level="2">Pullback – 90-120AD</text:h>
      <text:p text:style-name="P2"/>
      <text:p text:style-name="P2"><text:span text:style-name="T1">90s</text:span> – withdrawal from Caledonia to the Clyde-Forth line</text:p>
      <text:p text:style-name="P2"/>
      <text:p text:style-name="P2"><text:span text:style-name="T1">98</text:span> – Trajan becomes emperor</text:p>
      <text:p text:style-name="P2">aggressively expands the Empire into Dacia and Parthia (Iraq)</text:p>
      <text:p text:style-name="P2"/>
      <text:p text:style-name="P2"><text:span text:style-name="T1">100s</text:span> – evidence of military rebuilding in stone in the south</text:p>
      <text:p text:style-name="P2"><text:span text:style-name="T12">inscriptions from Caerleon, nearby Gelligaer, and York</text:span> </text:p>
      <text:p text:style-name="P2"/>
      <text:p text:style-name="P2"><text:span text:style-name="T1">100s</text:span> – fighting in the border area</text:p>
      <text:p text:style-name="P2">Newstead (between Forth and Tyne) and Corbridge burned</text:p>
      <text:p text:style-name="P2">raids from Solway into Cumbria</text:p>
      <text:p text:style-name="P2"/>
      <text:p text:style-name="P2">more troops sent</text:p>
      <text:p text:style-name="P2">withdrawal to the Solway-Tyne line</text:p>
      <text:p text:style-name="P2">the forts here are now connected by a paved road, the Stanegate(&lt; Old English <text:span text:style-name="T2">stana</text:span>, stone, and <text:tab/><text:span text:style-name="T2">gata</text:span>, road)</text:p>
      <text:p text:style-name="P2">this forms the de facto frontier</text:p>
      <text:p text:style-name="P35"/>
      <text:p text:style-name="P2"/>
      <text:p text:style-name="P3">Vindolanda (Chesterholm) – life in a Stanegate fort, 95-105</text:p>
      <text:p text:style-name="P2"><text:span text:style-name="T2">gwyn</text:span> + <text:span text:style-name="T2">llan</text:span> – White Fort</text:p>
      <text:p text:style-name="P2"><text:span text:style-name="T1">85-95</text:span> – Tungrians (withdrawn to York)</text:p>
      <text:p text:style-name="P2"><text:span text:style-name="T1">95-105</text:span> – Batavians (withdrawn to Dacia)</text:p>
      <text:p text:style-name="P19">from the Rhine Island (Nijmegen in Holland)</text:p>
      <text:p text:style-name="P19">special forces (river-crossings, as in <text:span text:style-name="T1">43</text:span>)</text:p>
      <text:p text:style-name="P19">cavalry</text:p>
      <text:p text:style-name="P19">5,000 in the Roman army, led by their own nobles</text:p>
      <text:p text:style-name="P39"><text:span text:style-name="T1">105-122</text:span> – Tungrians</text:p>
      <text:p text:style-name="P39"/>
      <text:p text:style-name="P39">wooden writing tablets preserved in the peaty soil</text:p>
      <text:p text:style-name="P39">no references to fighting – about day-to-day life, camp duties, etc</text:p>
      <text:p text:style-name="P39"><text:span text:style-name="T2">Brittunculi</text:span> - “nasty little Brits” (fuzzy-wuzzies)</text:p>
      <text:p text:style-name="P39"/>
      <text:p text:style-name="P2"><text:span text:style-name="T2">vicus</text:span> (veteran settlement) outside the fort</text:p>
      <text:p text:style-name="P2">pub, gambling-dens, baths, inn/brothel</text:p>
      <text:p text:style-name="P2">lawless (<text:span text:style-name="T12">in Newstead two skeletons were discovered under a false floor, one with a knife in his ribs</text:span>)</text:p>
      <text:p text:style-name="P2"><text:span text:style-name="T1">270</text:span> – inhabitants moved inside the fort, which was no longer manned at full strength<text:tab/></text:p>
      <text:p text:style-name="P35"/>
      <text:p text:style-name="P2"/>
      <text:p text:style-name="P2"><text:span text:style-name="T1">107</text:span> – 9 Hispana disappears</text:p>
      <text:p text:style-name="P2">formerly thought it had been lost in the fighting here</text:p>
      <text:p text:style-name="P2">but the view now is that it was withdrawn to fight in the East</text:p>
      <text:p text:style-name="P2"/>
      <text:p text:style-name="P2"><text:span text:style-name="T1">117</text:span> – Hadrian becomes emperor</text:p>
      <text:p text:style-name="P2">realises that Trajan's conquests have put too much of a strain on the Empire</text:p>
      <text:p text:style-name="P2">decides to stabilise the frontier – no new conquests</text:p>
      <text:p text:style-name="P10">​<text:span text:style-name="T1">Tacitus</text:span>: <text:s/>he gave up what could not be held</text:p>
      <text:p text:style-name="P10"><text:span text:style-name="T1">SHA</text:span>: the Britons could not be kept under Roman control</text:p>
      <text:p text:style-name="P2"/>
      <text:p text:style-name="P2"><text:soft-page-break/><text:span text:style-name="T1">117-119</text:span> – serious fighting</text:p>
      <text:p text:style-name="P2">2 Augusta and 20 Valeria suffer casualties</text:p>
      <text:p text:style-name="P2">3,000 reinforcements from 8 Augusta sent from the Rhine</text:p>
      <text:p text:style-name="P16">one of the soldiers, Junius Dubitatus, dropped his shield in the Tyne, and the boss of the shield has <text:tab/>been found</text:p>
      <text:p text:style-name="P2"/>
      <text:p text:style-name="P2"/>
      <text:p text:style-name="P2"/>
      <text:p text:style-name="P2"/>
      <text:p text:style-name="P2"/>
      <text:h text:style-name="P81" text:outline-level="2">Hadrian's Wall (Aelian Wall) - 122-126AD</text:h>
      <text:p text:style-name="P2"/>
      <text:p text:style-name="P2">Hadrian visited all 36 provinces of the Empire in his 11-year reign</text:p>
      <text:p text:style-name="P2"><text:span text:style-name="T1">122</text:span> – came to the Tyne</text:p>
      <text:p text:style-name="P2">accompanied by Suetonius, his chief minister</text:p>
      <text:p text:style-name="P2"/>
      <text:p text:style-name="P2">also brought a new legion to be stationed here – 6 Victrix</text:p>
      <text:p text:style-name="P2"/>
      <text:p text:style-name="P2">in <text:span text:style-name="T1">83</text:span> Domitian had built a line of forts (<text:span text:style-name="T2">limes: </text:span>path → limit, frontier) between the Rhine and the <text:tab/>Danube</text:p>
      <text:p text:style-name="P2">similar to Agricola's Gask Ridge system in northern Scotland</text:p>
      <text:p text:style-name="P2">Hadrian converted this to a continuous wooden palisade</text:p>
      <text:p text:style-name="P2"/>
      <text:p text:style-name="P2">similar response to the <text:span text:style-name="T1">117-9</text:span> unrest here</text:p>
      <text:p text:style-name="P2">no forests to provide material, but plenty of stone</text:p>
      <text:p text:style-name="P2"/>
      <text:p text:style-name="P2">while in Britain, he laid out the line</text:p>
      <text:p text:style-name="P2">a little to the north of the Stanegate</text:p>
      <text:p text:style-name="P2">following the lie of the land</text:p>
      <text:p text:style-name="P2"/>
      <text:p text:style-name="P2"><draw:rect text:anchor-type="paragraph" draw:z-index="6" draw:style-name="gr1" draw:text-style-name="P83" svg:width="1.244cm" svg:height="1.985cm" svg:x="6.1cm" svg:y="0.051cm"><text:p/></draw:rect></text:p>
      <text:p text:style-name="P2">← North<text:tab/><text:tab/><text:tab/><text:tab/><text:tab/><text:tab/><text:tab/><text:tab/><text:tab/><text:tab/><text:tab/>South → </text:p>
      <text:p text:style-name="P2"><draw:line text:anchor-type="paragraph" draw:z-index="0" draw:style-name="gr1" draw:text-style-name="P83" svg:x1="0.093cm" svg:y1="1.062cm" svg:x2="1.681cm" svg:y2="1.062cm"><text:p/></draw:line><draw:line text:anchor-type="paragraph" draw:z-index="1" draw:style-name="gr1" draw:text-style-name="P83" svg:x1="1.681cm" svg:y1="1.115cm" svg:x2="2.739cm" svg:y2="2.173cm"><text:p/></draw:line><draw:line text:anchor-type="paragraph" draw:z-index="2" draw:style-name="gr1" draw:text-style-name="P83" svg:x1="2.739cm" svg:y1="2.173cm" svg:x2="3.797cm" svg:y2="1.062cm"><text:p/></draw:line><draw:line text:anchor-type="paragraph" draw:z-index="5" draw:style-name="gr1" draw:text-style-name="P83" svg:x1="3.798cm" svg:y1="1.062cm" svg:x2="6.1cm" svg:y2="1.062cm"><text:p/></draw:line><text:tab/><text:tab/><text:tab/> <text:s text:c="6"/>2m high<text:tab/><text:tab/><text:tab/><text:tab/><text:tab/> <text:s text:c="5"/>Vallum</text:p>
      <text:p text:style-name="P2"><text:s text:c="7"/></text:p>
      <text:p text:style-name="P2"><draw:line text:anchor-type="paragraph" draw:z-index="4" draw:style-name="gr1" draw:text-style-name="P83" svg:x1="7.343cm" svg:y1="0.088cm" svg:x2="11.338cm" svg:y2="0.088cm"><text:p/></draw:line><draw:line text:anchor-type="paragraph" draw:z-index="7" draw:style-name="gr1" draw:text-style-name="P83" svg:x1="11.338cm" svg:y1="0.088cm" svg:x2="12.396cm" svg:y2="1.146cm"><text:p/></draw:line><draw:line text:anchor-type="paragraph" draw:z-index="8" draw:style-name="gr1" draw:text-style-name="P83" svg:x1="13.825cm" svg:y1="1.146cm" svg:x2="14.883cm" svg:y2="0.035cm"><text:p/></draw:line><draw:line text:anchor-type="paragraph" draw:z-index="9" draw:style-name="gr1" draw:text-style-name="P83" svg:x1="14.884cm" svg:y1="0.035cm" svg:x2="16.313cm" svg:y2="0.035cm"><text:p/></draw:line></text:p>
      <text:p text:style-name="P2"/>
      <text:p text:style-name="P2"><draw:line text:anchor-type="paragraph" draw:z-index="3" draw:style-name="gr1" draw:text-style-name="P83" svg:x1="12.397cm" svg:y1="0.173cm" svg:x2="13.826cm" svg:y2="0.173cm"><text:p/></draw:line></text:p>
      <text:p text:style-name="P2"><text:span text:style-name="T1">122-126 – </text:span>new governor Platorius Nepos supervises the building by:</text:p>
      <text:p text:style-name="P19">2 Augusta</text:p>
      <text:p text:style-name="P19">20 Valeria</text:p>
      <text:p text:style-name="P19">6 Victrix</text:p>
      <text:p text:style-name="P19">Classis Britannica (British fleet – marines)</text:p>
      <text:p text:style-name="P42"><text:span text:style-name="T1">SHA</text:span>: he built a wall to keep apart the Romans and the barbarians</text:p>
      <text:p text:style-name="P2"/>
      <text:p text:style-name="P2">each legion is given a stretch</text:p>
      <text:p text:style-name="P2">each century in the legion is given a segment of the legion's stretch</text:p>
      <text:p text:style-name="P2">rivalry between centuries and legions</text:p>
      <text:p text:style-name="P16">dedication slabs from various milecastles and forts </text:p>
      <text:p text:style-name="P2"/>
      <text:p text:style-name="P2">in each century:</text:p>
      <text:p text:style-name="P19">two teams of 15 work simultaneously on the north and south faces</text:p>
      <text:p text:style-name="P45">3 laying stones, 4 providing mortar, 3 filling the core, 4 tamping it down with clay, 1 to make the tea</text:p>
      <text:p text:style-name="P19">the other 55 work in the quarry: 45 quarry stone, and 10 crush rubble for the core</text:p>
      <text:p text:style-name="P2">make use of 30,000 carts, 6,000 oxen, and 14,000 mules</text:p>
      <text:p text:style-name="P2">use 3.7 million tonnes of stone</text:p>
      <text:p text:style-name="P2">face was plastered and whitewashed</text:p>
      <text:p text:style-name="P2"/>
      <text:p text:style-name="P2">wall originally to be on a 3m foundation</text:p>
      <text:p text:style-name="P2">reduced later to 2m</text:p>
      <text:p text:style-name="P2"/>
      <text:p text:style-name="P2"><text:soft-page-break/>180 km long</text:p>
      <text:p text:style-name="P2">14 forts (one every 5 miles) - cohort of 480 men</text:p>
      <text:p text:style-name="P2">forts built into the wall to make it easier to go out to meet attackers</text:p>
      <text:p text:style-name="P2">milecastle (fortified gate) every mile between the forts – 12 men</text:p>
      <text:p text:style-name="P2">two watchtowers between every milecastle - 2 men</text:p>
      <text:p text:style-name="P2"/>
      <text:p text:style-name="P2">western forts between Carlisle and Solway originally built in turf</text:p>
      <text:p text:style-name="P2">rebuilt in stone in the 150s</text:p>
      <text:p text:style-name="P2"/>
      <text:p text:style-name="P2">3 forward forts beyond the Wall in the west</text:p>
      <text:p text:style-name="P2">early warning, intelligence-gathering</text:p>
      <text:p text:style-name="P2">obviously the greatest threat was held to come from the Novantae in Galloway</text:p>
      <text:p text:style-name="P2"/>
      <text:p text:style-name="P2">palisades and forts also built south of Carlisle down the Cumbrian coast</text:p>
      <text:p text:style-name="P2">sea defence to deter raiders across the Solway</text:p>
      <text:p text:style-name="P2"/>
      <text:p text:style-name="P2">aim is to control/impede/supervise movement</text:p>
      <text:p text:style-name="P2">allow trade to be taxed</text:p>
      <text:p text:style-name="P2"/>
      <text:p text:style-name="P16">souvenirs of the Wall were made</text:p>
      <text:p text:style-name="P2"/>
      <text:p text:style-name="P2">Hadrian's Wall was garrisoned with 160 men/mile</text:p>
      <text:p text:style-name="P2">the Rhine-Danube Limes, 4 times the length, was garrisoned with only 100 men/mile</text:p>
      <text:p text:style-name="P2"/>
      <text:p text:style-name="P2">Elizabeth I considered rebuilding the Wall in the 1600s to cut down on border raids from Scotland</text:p>
      <text:p text:style-name="P2">but concluded it would be too expensive</text:p>
      <text:h text:style-name="P81" text:outline-level="2">Antonine Wall – 139-142AD</text:h>
      <text:p text:style-name="P2"/>
      <text:p text:style-name="P2"><text:span text:style-name="T1">138</text:span> – Antoninus Pius becomes emperor</text:p>
      <text:p text:style-name="P2">reverses Hadrian's policy of consolidation</text:p>
      <text:p text:style-name="P2">wants a military success – Britain is a low-risk option</text:p>
      <text:p text:style-name="P2"/>
      <text:p text:style-name="P2">in contrast to Hadrian, Antoninus Pius never left Italy during his 23-year reign</text:p>
      <text:p text:style-name="P10"><text:span text:style-name="T1">Cornelius Fronto</text:span>: although Antoninus stayed in Rome, yet like a helmsman the glory of the whole <text:tab/>voyage belonged to him</text:p>
      <text:p text:style-name="P2"/>
      <text:p text:style-name="P2"><text:span text:style-name="T1">139</text:span> – new governor Lollius Urbicus leads 2 Augusta beyond the Wall</text:p>
      <text:p text:style-name="P10"><text:span text:style-name="T1">Pausanias</text:span>: he invaded Genunia, and drove back the barbarians</text:p>
      <text:p text:style-name="P2">not clear where Genunia is – it may refer to the lands of the Votadini</text:p>
      <text:p text:style-name="P2">perhaps the Selgovae had been attacking them</text:p>
      <text:p text:style-name="P16">coins minted to proclaim the victory</text:p>
      <text:p text:style-name="P2"/>
      <text:p text:style-name="P2"><text:span text:style-name="T1">139-142</text:span> – builds a new wall on the Clyde-Forth line</text:p>
      <text:p text:style-name="P2">60 km</text:p>
      <text:p text:style-name="P2">built of turf</text:p>
      <text:p text:style-name="P2">forts, ditch, no watchtowers</text:p>
      <text:p text:style-name="P2"/>
      <text:p text:style-name="P2">as with Hadrian's Wall, forward forts beyond the Wall on the west</text:p>
      <text:p text:style-name="P2">early warning, intelligence-gathering</text:p>
      <text:p text:style-name="P2"/>
      <text:p text:style-name="P2">Antonine Wall is half the length of Hadrian's Wall</text:p>
      <text:p text:style-name="P2">but it has more forts and 1.5 times the garrison</text:p>
      <text:p text:style-name="P2"/>
      <text:p text:style-name="P2">lowland Scottish kingdoms very vigorous – <text:span text:style-name="T12">increasing population, increasing settlements</text:span></text:p>
      <text:p text:style-name="P2"/>
      <text:p text:style-name="P2">by <text:span text:style-name="T1">157</text:span>, Antoninus has decided that the Antonine Wall is impossible to hold</text:p>
      <text:p text:style-name="P16">inscription at one of the Hadrian's Wall forts suggests it is being rebuilt in preparation</text:p>
      <text:p text:style-name="P2"/>
      <text:p text:style-name="P2"><text:span text:style-name="T1">163</text:span> – the Brigantes revolt, and Rhine troops are brought over to suppress them</text:p>
      <text:p text:style-name="P2">then the Chatti in Germany revolt, and the Rhine troops have to go back</text:p>
      <text:p text:style-name="P2">the Antonine Wall is abandoned</text:p>
      <text:p text:style-name="P2">Hadrian's Wall becomes the de facto frontier again</text:p>
      <text:p text:style-name="P2"/>
      <text:p text:style-name="P2"/>
      <text:p text:style-name="P17"><text:span text:style-name="T17"/></text:p>
      <text:h text:style-name="P81" text:outline-level="2">History-writing in the Ancient World</text:h>
      <text:p text:style-name="P2"/>
      <text:p text:style-name="P2">history was a branch of literature</text:p>
      <text:p text:style-name="P2">style more important than content</text:p>
      <text:p text:style-name="P2">content = good story told in an exciting way (facts secondary)</text:p>
      <text:p text:style-name="P2">striking language, clever use of metaphor</text:p>
      <text:p text:style-name="P2">characters sometimes reduced to stereotypes</text:p>
      <text:p text:style-name="P2"/>
      <text:p text:style-name="P2">speeches put in the mouths of historical characters</text:p>
      <text:p text:style-name="P2">writer showing off his rhetorical skills</text:p>
      <text:p text:style-name="P2">not what the person actually said</text:p>
      <text:p text:style-name="P2">often contain facts (eg about Rome) that the person could not have known</text:p>
      <text:p text:style-name="P2"><text:tab/><text:span text:style-name="T6">Dio</text:span> has Boudica talk about the Assyrians and Claudius' wife Messalina</text:p>
      <text:p text:style-name="P2">stock complaints about Roman rule (Dio – Boudica, Tacitus – Calgacus)</text:p>
      <text:p text:style-name="P2"/>
      <text:p text:style-name="P2">authors like <text:span text:style-name="T6">Caesar</text:span> were eye-witnesses, so their history-writing is not badly damaged by this style</text:p>
      <text:p text:style-name="P2">self-justifying, doesn't tell the whole story, but the facts are broadly correct</text:p>
      <text:p text:style-name="P2">other historians were not eye-witnesses, but the best (eg Tacitus) manage to maintain a high <text:tab/>standard with regard to the facts</text:p>
      <text:p text:style-name="P2"/>
      <text:p text:style-name="P2"><text:span text:style-name="T6">Tacitus</text:span> was not as unbiased as he claims</text:p>
      <text:p text:style-name="P2">criticises the corrupting effect of one man (eg Tiberius, Domitian)</text:p>
      <text:p text:style-name="P2">takes as his standard of behaviour an imaginary “traditional” Roman of dignity and integrity</text:p>
      <text:p text:style-name="P2"/>
      <text:p text:style-name="P2"><text:span text:style-name="T2">Agricola</text:span> is not biography or history, but an obituary</text:p>
      <text:p text:style-name="P2">needs to be taken with a large pinch of salt</text:p>
      <text:p text:style-name="P2">it recalls the character and actions of a person, putting them in the best light</text:p>
      <text:p text:style-name="P2">some events are treated unsatisfactorily because this is an early work</text:p>
      <text:p text:style-name="P19">eg in <text:span text:style-name="T2">Agricola </text:span><text:span text:style-name="T15">(written in 98)</text:span> the reasons for Boudica's rebellion are stock grievances about corrupt officials, whereas in the <text:span text:style-name="T2">Annals</text:span> (written 117) the reasons are detailed and coherent</text:p>
      <text:p text:style-name="P39"/>
      <text:p text:style-name="P39">historians belonged to the senatorial class, and reflected its prejudices</text:p>
      <text:p text:style-name="P39">usually hostile to the emperor</text:p>
      <text:p text:style-name="P39">corrupting effect of autocratic rule</text:p>
      <text:p text:style-name="P39">emperors judged by their attitude towards the senate</text:p>
      <text:p text:style-name="P39">hardly any information about the lower classes</text:p>
      <text:p text:style-name="P39"/>
      <text:p text:style-name="P39">army rebellions against the emperor were almost always led by members of the upper classes</text:p>
      <text:p text:style-name="P39">but it is the soldiers who are usually blamed for being rebellious</text:p>
      <text:p text:style-name="P39"/>
      <text:p text:style-name="P39">we only get the Roman viewpoint</text:p>
      <text:p text:style-name="P39">history is written by the victors</text:p>
      <text:p text:style-name="P39">many of the European peoples conquered by the Romans were illiterate</text:p>
      <text:p text:style-name="P39">since they passed on their history orally, this is now lost to us</text:p>
      <text:p text:style-name="P39">most of these peoples were not as uncivilised as the Romans like to claim</text:p>
      <text:p text:style-name="P19">eg Shropshire road, highly structured societies</text:p>
      <text:p text:style-name="P39">but they are usually presented either as noble savages, or as wretches who foolishly tried to resist <text:tab/>Roman might</text:p>
      <text:p text:style-name="P39"><text:tab/><text:tab/>sometimes both in the same work (eg <text:span text:style-name="T2">Agricola</text:span>)</text:p>
      <text:p text:style-name="P39"/>
      <text:p text:style-name="P39"/>
      <text:h text:style-name="P81" text:outline-level="2">Tacitus</text:h>
      <text:p text:style-name="P23"/>
      <text:p text:style-name="P23">born 56AD, died 117AD</text:p>
      <text:p text:style-name="P23">from southern Gaul (or possibly Spain)</text:p>
      <text:p text:style-name="P23">in 76, married Agricola's daughter</text:p>
      <text:p text:style-name="P23">successful lawyer in Rome</text:p>
      <text:p text:style-name="P23">a senator during Domitian's reign</text:p>
      <text:p text:style-name="P23">disgusted with corruption of regime (Suetonius and Juvenal agree with this assessment)</text:p>
      <text:p text:style-name="P23"/>
      <text:p text:style-name="P23">the <text:s/><text:span text:style-name="T2">Histories</text:span> (105) and <text:span text:style-name="T2">Annals</text:span> (117) are later works, and more factually-based</text:p>
      <text:p text:style-name="P2"><text:span text:style-name="T2">Agricola</text:span> is not biography or history, but an obituary</text:p>
      <text:p text:style-name="P2"/>
      <text:p text:style-name="P2">it recalls the character and actions of a person, putting them in the best light</text:p>
      <text:p text:style-name="P2">some events are treated unsatisfactorily because this is an early work</text:p>
      <text:p text:style-name="P19"/>
      <text:p text:style-name="P23">the <text:span text:style-name="T2">Agricola</text:span> (98) <text:s/>is an early work, and is not really a history or biography</text:p>
      <text:p text:style-name="P19">eg the reasons for Boudica's rebellion are stock grievances about corrupt officials, whereas in the later <text:span text:style-name="T2">Annals</text:span> the reasons are detailed and coherent</text:p>
      <text:p text:style-name="P23">an obituary or funeral oration</text:p>
      <text:p text:style-name="P23"><text:tab/>putting the best gloss possible on the character and actions of the deceased</text:p>
      <text:p text:style-name="P23">archaeological evidence shows that the broad facts are correct</text:p>
      <text:p text:style-name="P23">but needs to be taken with a large pinch of salt</text:p>
      <text:p text:style-name="P23">maximises Agricola's achievements</text:p>
      <text:p text:style-name="P23"><text:tab/>plays down those of Cerialis and Frontinus</text:p>
      <text:p text:style-name="P23"><text:tab/>dismissed in a few sentences</text:p>
      <text:p text:style-name="P23"><text:tab/>without their work, Agricola could not have ventured north</text:p>
      <text:p text:style-name="P23"><text:tab/><text:tab/>and did Cerialis in fact go as far as the Clyde-Forth line?</text:p>
      <text:p text:style-name="P23">credits Agricola personally, not imperial policy</text:p>
      <text:p text:style-name="P23"/>
      <text:p text:style-name="P23">Tacitus criticises the corrupting effect of one man (eg Tiberius, Domitian)</text:p>
      <text:p text:style-name="P23">not against the Empire as such, but against Rome abusing her position</text:p>
      <text:p text:style-name="P23">tries to show that good men can achieve good things even under a bad emperor</text:p>
      <text:p text:style-name="P13">takes as his standard of behaviour an imaginary “traditional” Roman of dignity and integrity</text:p>
      <text:p text:style-name="P13"/>
      <text:p text:style-name="P2">admiration for the “noble savage” in contrast to the evils of civilisation</text:p>
      <text:p text:style-name="P27"><text:tab/>a life of ease has led to Britons in the south losing their bravery and their freedom</text:p>
      <text:p text:style-name="P23"><text:tab/>reflected in the words he puts into the mouths of:</text:p>
      <text:p text:style-name="P23"><text:tab/>Caratacus: </text:p>
      <text:p text:style-name="P23"><text:tab/><text:tab/>If you wish to rule the world, does it follow that everyone else welcomes servitude?</text:p>
      <text:p text:style-name="P23"><text:tab/>Boudicca: </text:p>
      <text:p text:style-name="P23"><text:tab/><text:tab/>Roman lust has gone so far that it leaves nothing undefiled.</text:p>
      <text:p text:style-name="P23"><text:tab/>Calgacus: </text:p>
      <text:p text:style-name="P23"><text:tab/><text:tab/>The Romans create a desert and call it peace.</text:p>
      <text:p text:style-name="P23"/>
      <text:p text:style-name="P23"><text:span text:style-name="T17"/></text:p>
      <text:h text:style-name="P81" text:outline-level="2">Roman names</text:h>
      <text:p text:style-name="P7"/>
      <text:list xml:id="list641351506" text:style-name="L17">
        <text:list-item>
          <text:p text:style-name="P61"><text:span text:style-name="T2">praenomen</text:span> (personal)</text:p>
        </text:list-item>
        <text:list-item>
          <text:p text:style-name="P61"><text:span text:style-name="T2">nomen</text:span> (family, <text:span text:style-name="T2">gens</text:span>)</text:p>
        </text:list-item>
        <text:list-item>
          <text:p text:style-name="P61"><text:span text:style-name="T2">cognomen</text:span> (branch of the family)</text:p>
          <text:list>
            <text:list-item>
              <text:p text:style-name="P61">a family could have plebeian (commoner) and patrician (noble) branches</text:p>
            </text:list-item>
          </text:list>
        </text:list-item>
        <text:list-item>
          <text:p text:style-name="P61">Marcus Tullius Cicero = Marcus from the Cicero branch of the Tullius family</text:p>
        </text:list-item>
        <text:list-item>
          <text:p text:style-name="P61">Lois Donnelly Welshie = Lois from the Welsh branch of the Donnelly family</text:p>
        </text:list-item>
        <text:list-item>
          <text:p text:style-name="P61">commoners tended not to have a <text:span text:style-name="T2">cognomen</text:span>; aristocrats always had one</text:p>
        </text:list-item>
        <text:list-item>
          <text:p text:style-name="P61">the <text:span text:style-name="T2">praenomen</text:span> was the oldest of the three names, but by the late Republic they were so common that people could not be distinguished using them, so they tended to be used only by family or close friends</text:p>
        </text:list-item>
        <text:list-item>
          <text:p text:style-name="P61">the <text:span text:style-name="T2">praenomen</text:span> was usually one of 18 common names, and was usually abbreviated:</text:p>
          <text:list>
            <text:list-item>
              <text:p text:style-name="P61">Decimus (D.), Gaius (C.), Gnaeus (Cn.), Lucius (L.), Marcus (M.), Publius (P.), Quintus (Q.), Servius (Ser.), Sextus (Sex.), Titus (T.)</text:p>
            </text:list-item>
            <text:list-item>
              <text:p text:style-name="P61">Lucius, Gaius and Marcus were the most common <text:span text:style-name="T2">praenomina</text:span></text:p>
            </text:list-item>
            <text:list-item>
              <text:p text:style-name="P61">M. Tullius Cicero</text:p>
            </text:list-item>
          </text:list>
        </text:list-item>
        <text:list-item>
          <text:p text:style-name="P61">the <text:span text:style-name="T2">cognomen</text:span> was originally a nickname, but became hereditary and formalised</text:p>
          <text:list>
            <text:list-item>
              <text:p text:style-name="P61">Agricola (farmer), Barbatus (beardy), Caesar (born by cutting, ie a Caesarean section), Cicero (chickpea), Naso (big-nose), Rufus (red-haired), Scaevola (left-handed), Siculus (from Sicily), Tacitus (quiet)</text:p>
            </text:list-item>
          </text:list>
        </text:list-item>
        <text:list-item>
          <text:p text:style-name="P70"><text:span text:style-name="T19">if someone was adopted into another family, he took a new name: the three names of his adoptive father, and his own </text:span><text:span text:style-name="T21">nomen</text:span><text:span text:style-name="T19"> with the suffix </text:span><text:span text:style-name="T21">-anus</text:span></text:p>
          <text:list>
            <text:list-item>
              <text:p text:style-name="P61">when Gaius Octavius Caepias was adopted by Gaius Julius Caesar, he became Gaius Julius Caesar Octavianus (though contemporaries never used this name – he was just called Gaius Julius Caesar)</text:p>
            </text:list-item>
          </text:list>
        </text:list-item>
        <text:list-item>
          <text:p text:style-name="P61">you could also be given an honorary name by the Senate if you were a great statesman or general</text:p>
          <text:list>
            <text:list-item>
              <text:p text:style-name="P70"><text:span text:style-name="T19">when Octavian was the last man standing after the Civil Wars of 50-31BC he was awarded the name </text:span><text:span text:style-name="T21">augustus</text:span><text:span text:style-name="T19"> (venerable): Gaius Julius Caesar Augustus</text:span></text:p>
            </text:list-item>
            <text:list-item>
              <text:p text:style-name="P61">Augustus is his name as the first Emperor</text:p>
            </text:list-item>
          </text:list>
        </text:list-item>
      </text:list>
      <text:p text:style-name="P17"><text:span text:style-name="T18"/></text:p>
      <text:h text:style-name="P81" text:outline-level="2">Military Differences</text:h>
      <text:p text:style-name="P2"/>
      <text:p text:style-name="P3">British</text:p>
      <text:p text:style-name="P3"/>
      <text:p text:style-name="P2">warrior aristocracy</text:p>
      <text:p text:style-name="P2">chief is elected, and supported by council of nobles</text:p>
      <text:p text:style-name="P2"/>
      <text:p text:style-name="P2">bravery in battle → prestige (“hero's portion”)</text:p>
      <text:p text:style-name="P2">Druid teaching on transmigration of souls may have contributed here</text:p>
      <text:p text:style-name="P2"/>
      <text:p text:style-name="P2">little armour (some fought naked)</text:p>
      <text:p text:style-name="P2">emphasis on personal glory → brave but impetuous rabble</text:p>
      <text:p text:style-name="P27"><text:span text:style-name="T1">Tacitus</text:span>: the same boldness in courting danger, and the same panic in avoiding it</text:p>
      <text:p text:style-name="P2"/>
      <text:p text:style-name="P2">used chariots to harry the enemy</text:p>
      <text:p text:style-name="P2">battle began with challenges to personal combat (<text:span text:style-name="T6">Diodorus Siculus</text:span>)</text:p>
      <text:p text:style-name="P2">yells and horn-blowing to frighten the enemy</text:p>
      <text:p text:style-name="P2"/>
      <text:p text:style-name="P2">long slashing swords – needed space to swing them</text:p>
      <text:p text:style-name="P2"/>
      <text:p text:style-name="P10"><text:span text:style-name="T1">Suetonius</text:span>: [The British are] madly fond of war</text:p>
      <text:p text:style-name="P10"><text:span text:style-name="T1">Tacitus</text:span>: They fight separately, and separately are defeated.</text:p>
      <text:p text:style-name="P2"/>
      <text:p text:style-name="P3">Roman</text:p>
      <text:p text:style-name="P2"/>
      <text:p text:style-name="P2">professional, paid (war as a business)</text:p>
      <text:p text:style-name="P2">trained, disciplined (march 20km in 5 hours carrying 50 kilos)</text:p>
      <text:p text:style-name="P2">clear command structure – general → legate → tribune → centurion</text:p>
      <text:p text:style-name="P2"/>
      <text:p text:style-name="P2">fought in formation</text:p>
      <text:p text:style-name="P2">each legion (4,800 men) has 10 cohorts (480 men each)</text:p>
      <text:p text:style-name="P2">each cohort has 6 centuries (48 men)</text:p>
      <text:p text:style-name="P2">centurion commands a century</text:p>
      <text:p text:style-name="P2">optio is second-in-command</text:p>
      <text:p text:style-name="P2">the legionary signs on for 20 years + 5 years as a veteran</text:p>
      <text:p text:style-name="P2"/>
      <text:p text:style-name="P2">weapons:</text:p>
      <text:p text:style-name="P2"><text:span text:style-name="T2">gladius</text:span> (stabbing sword) – a dagger 60cms long</text:p>
      <text:p text:style-name="P2"><text:span text:style-name="T2">pilus</text:span> (javelin) – designed to bend after striking, and make shields impossible to carry</text:p>
      <text:p text:style-name="P2"/>
      <text:p text:style-name="P2">army contained specialist troops:</text:p>
      <text:p text:style-name="P2">engineers (at Alesia in Gaul they built 13 miles of ramparts in 1 month)</text:p>
      <text:p text:style-name="P2">artillery (as used at Maiden Castle by 2 Augusta under Vespasian – ballista bolt in skeleton)</text:p>
      <text:p text:style-name="P2">special forces (Batavians)</text:p>
      <text:p text:style-name="P2"/>
      <text:h text:style-name="P81" text:outline-level="2">London</text:h>
      <text:p text:style-name="P2"/>
      <text:p text:style-name="P2">Thames was a tribal boundary in 43</text:p>
      <text:p text:style-name="P2">50 – bridge over the Thames built → trading town</text:p>
      <text:p text:style-name="P2">61 – gutted</text:p>
      <text:p text:style-name="P2">rebuilt and made the capital – procurator located there, and not in Colchester</text:p>
      <text:p text:style-name="P2">substantial wharves by 62 – vast imports of glass, Samian ware, amphorae</text:p>
      <text:p text:style-name="P2">PPBRLON (Procurator of the Province of Britain in London) stamped on tiles to be used for official <text:tab/>buildings</text:p>
      <text:p text:style-name="P2">forum and basilica by 85</text:p>
      <text:p text:style-name="P2">125-130 – fire → rebuilt, but boom over</text:p>
      <text:p text:style-name="P2">commerce declined to 230</text:p>
      <text:p text:style-name="P2">walls built – made this worse</text:p>
      <text:p text:style-name="P2">by 300 public buildings were in disuse</text:p>
      <text:p text:style-name="P2">not until 900s did it revive</text:p>
      <text:p text:style-name="P2"/>
      <text:p text:style-name="P2"/>
      <text:p text:style-name="P2"/>
      <text:h text:style-name="P81" text:outline-level="2">Role of women</text:h>
      <text:p text:style-name="P2"/>
      <text:p text:style-name="P2">reputation for bravery and beauty</text:p>
      <text:p text:style-name="P10"><text:span text:style-name="T1">Cassius Dio</text:span>: Buduica has uncommon intelligence for a woman</text:p>
      <text:p text:style-name="P2"><text:span text:style-name="T6">Diodorus Siculus</text:span> describing Gaulish women</text:p>
      <text:p text:style-name="P2"/>
      <text:p text:style-name="P2">not equals of men, but more freedom than in Greece and Rome</text:p>
      <text:p text:style-name="P2">marriage was a partnership</text:p>
      <text:p text:style-name="P2"/>
      <text:p text:style-name="P2">sexual relations were more open</text:p>
      <text:p text:style-name="P2">some nobles were polygamous</text:p>
      <text:p text:style-name="P2"><text:span text:style-name="T6">Caesar</text:span> says some tribes were polyandrous – matrilinear descent?</text:p>
      <text:p text:style-name="P2"/>
      <text:p text:style-name="P2">noblewomen were promiscuous, proud</text:p>
      <text:p text:style-name="P2">intent on personal honour, status, prestige</text:p>
      <text:p text:style-name="P2"/>
      <text:p text:style-name="P10"><text:span text:style-name="T1">Tacitus</text:span>: they do not make any distinction of sex among their leaders</text:p>
      <text:p text:style-name="P10"><text:span text:style-name="T1">Tacitus</text:span>: Cartimandua's rule over the Brigantes was based on her high birth</text:p>
      <text:p text:style-name="P2">but how common were female rulers?</text:p>
      <text:p text:style-name="P2">Cartimandua and Boudicca are in Roman times</text:p>
      <text:p text:style-name="P2"><text:tab/>Roman presence may have distorted native politics</text:p>
      <text:p text:style-name="P2"/>
      <text:p text:style-name="P2">no evidence women fought in battles (apart from Boudicca)</text:p>
      <text:p text:style-name="P2">perhaps Boudicca's leadership of the rebellion was symbolic?</text:p>
      <text:p text:style-name="P2"/>
      <text:p text:style-name="P2"/>
      <text:p text:style-name="P10"/>
      <text:p text:style-name="P2"/>
      <text:p text:style-name="P10"/>
      <text:p text:style-name="P2"><text:s/></text:p>
      <text:p text:style-name="P2"/>
      <text:p text:style-name="P2"/>
      <text:p text:style-name="P2"/>
      <text:p text:style-name="P2"/>
      <text:p text:style-name="P2"/>
      <text:p text:style-name="P2"/>
      <text:p text:style-name="P2"/>
      <text:p text:style-name="P2"/>
      <text:p text:style-name="P2"/>
      <text:p text:style-name="P2"/>
      <text:p text:style-name="P2"/>
      <text:h text:style-name="P81" text:outline-level="2">Druids</text:h>
      <text:p text:style-name="P2"/>
      <text:p text:style-name="P2">Romans usually tolerant of native religions</text:p>
      <text:p text:style-name="P2">tended to associate native gods with Roman ones (eg Sulis Minerva, Mars Toutatis)</text:p>
      <text:p text:style-name="P2"/>
      <text:p text:style-name="P2">but they were totally against human sacrifice</text:p>
      <text:p text:style-name="P2">stamped it out wherever they found it (eg Britain, North Africa)</text:p>
      <text:p text:style-name="P2"/>
      <text:p text:style-name="P2">probably the valid reason for the suppression of Druidism by Rome</text:p>
      <text:p text:style-name="P2"/>
      <text:p text:style-name="P2">Caesar describes the Druids as a special caste exempt from taxes</text:p>
      <text:p text:style-name="P2">adjudicated in tribal disputes</text:p>
      <text:p text:style-name="P2">could prevent wars</text:p>
      <text:p text:style-name="P2">could excommunicate/ostracise people</text:p>
      <text:p text:style-name="P2">invented in Britain</text:p>
      <text:p text:style-name="P2">Gauls go there to learn it</text:p>
      <text:p text:style-name="P2"/>
      <text:p text:style-name="P2">could argue that the Druids' importance has been exaggerated</text:p>
      <text:p text:style-name="P2">they did not lead military or political opposition to Rome</text:p>
      <text:p text:style-name="P2">Caesar nowhere mentions a Druid among his opponents in Gaul</text:p>
      <text:p text:style-name="P2">the only Gaul we know to be a Druid (Divitiacus of the Aedui) was pro-Roman</text:p>
      <text:p text:style-name="P2"/>
      <text:p text:style-name="P2">on the other hand, why take two legions to destroy the centre of their cult so soon after the <text:tab/>invasion?</text:p>
      <text:p text:style-name="P2">they were a cross-tribal structure – present or future danger?</text:p>
      <text:p text:style-name="P2">could gather info from all areas and pass it on</text:p>
      <text:p text:style-name="P2">had great prestige among the Britons</text:p>
      <text:p text:style-name="P2">taught the transmigration of souls</text:p>
      <text:p text:style-name="P2"><text:tab/>after death, your soul is reborn in a new body in a few years time</text:p>
      <text:p text:style-name="P2"><text:tab/>the Greek Pythagoras had also tught this</text:p>
      <text:p text:style-name="P2"><text:tab/>Gauls sometimes took out debts to be paid in a future life</text:p>
      <text:p text:style-name="P2">may have contributed to the fanatical bravery of the individual British fighter</text:p>
      <text:p text:style-name="P2"><text:tab/>the Romans would have seen this as worth attacking</text:p>
      <text:p text:style-name="P2"/>
      <text:p text:style-name="P2"/>
      <text:p text:style-name="P2"/>
      <text:p text:style-name="P2"/>
      <text:p text:style-name="P2"/>
      <text:h text:style-name="P81" text:outline-level="2">Why not Scotland and Ireland?</text:h>
      <text:p text:style-name="P2"/>
      <text:p text:style-name="P2">Britain would have been more easily held if <text:span text:style-name="T6">(Tacitus) liberty was banished from its sight</text:span></text:p>
      <text:p text:style-name="P2"/>
      <text:p text:style-name="P2">if Britain had been fully conquered, troops would have been released for service on the continent</text:p>
      <text:p text:style-name="P2">Britain had a garrison of about 10% of the entire Imperial army</text:p>
      <text:p text:style-name="P2"/>
      <text:p text:style-name="P2">but the short-term additional resources to complete the conquest were never available</text:p>
      <text:p text:style-name="P2">because of pressures on other fronts</text:p>
      <text:p text:style-name="P2"/>
      <text:p text:style-name="P2">in fact, Rome had reached the limit of her ability to expand</text:p>
      <text:p text:style-name="P2">she could only absorb societies with:</text:p>
      <text:p text:style-name="P19">a good agricultural base</text:p>
      <text:p text:style-name="P19">centralised political institutions</text:p>
      <text:p text:style-name="P2">vulnerable to attack</text:p>
      <text:p text:style-name="P2">could support invading armies</text:p>
      <text:p text:style-name="P2">more easily Romanised</text:p>
      <text:p text:style-name="P2"/>
      <text:p text:style-name="P2">much more difficult to absorb societies with:</text:p>
      <text:p text:style-name="P19">sparse, scattered population</text:p>
      <text:p text:style-name="P19">harsh terrain</text:p>
      <text:p text:style-name="P19">no stable political organisation</text:p>
      <text:p text:style-name="P2"/>
      <text:p text:style-name="P2">southern/eastern Britain were overrun in 4-5 years</text:p>
      <text:p text:style-name="P2">it took 30 years to get a grip on Wales and Brigantia</text:p>
      <text:p text:style-name="P2"/>
      <text:p text:style-name="P2">Rome ran out of suitable societies to conquer</text:p>
      <text:p text:style-name="P2">hit a barrier in places like:</text:p>
      <text:p text:style-name="P2"><text:tab/>Scottish highlands</text:p>
      <text:p text:style-name="P19">German forests</text:p>
      <text:p text:style-name="P19">African desert</text:p>
      <text:p text:style-name="P19">Asiatic steppe</text:p>
      <text:p text:style-name="P39">had to move permanently onto the defensive</text:p>
      <text:p text:style-name="P2"/>
      <text:p text:style-name="P2"/>
      <text:p text:style-name="P2"/>
      <text:p text:style-name="P2"/>
      <text:p text:style-name="P2"/>
      <text:p text:style-name="P2"/>
      <text:p text:style-name="P2"/>
      <text:p text:style-name="P2"/>
      <text:p text:style-name="P2"/>
      <text:p text:style-name="P2"/>
      <text:h text:style-name="P81" text:outline-level="2">Role of the army in the everyday life</text:h>
      <text:p text:style-name="P2"/>
      <text:p text:style-name="P2">peace-keeping – defence and policing</text:p>
      <text:p text:style-name="P2"/>
      <text:p text:style-name="P2">administration (most of northern and western Britain was under martial law)</text:p>
      <text:p text:style-name="P2"/>
      <text:p text:style-name="P2">assistance with tax-collection</text:p>
      <text:p text:style-name="P2"/>
      <text:p text:style-name="P2">economy</text:p>
      <text:p text:style-name="P2">building – both military (forts) and civilian (bridges, public buildings – St Albans)</text:p>
      <text:p text:style-name="P2">demand for food, leather, pottery</text:p>
      <text:p text:style-name="P2">easier communications (military roads)</text:p>
      <text:p text:style-name="P2"/>
      <text:p text:style-name="P2">cultural impact</text:p>
      <text:p text:style-name="P2">Romanisation</text:p>
      <text:p text:style-name="P2">veterans' colonies</text:p>
      <text:p text:style-name="P2"/>
      <text:p text:style-name="P2">almost all literary sources and inscriptions are military to some extent</text:p>
      <text:p text:style-name="P2">all written by Romans</text:p>
      <text:p text:style-name="P2">accidental sources like the Vindolanda tablets give a realistic picture of humdrum everyday life</text:p>
      <text:p text:style-name="P2"/>
      <text:p text:style-name="P2"/>
      <text:p text:style-name="P2">​</text:p>
      <text:p text:style-name="P2"/>
      <text:p text:style-name="P2"/>
      <text:h text:style-name="P81" text:outline-level="2"><text:span text:style-name="T2">The Roman Centurion's Song</text:span> (Rudyard Kipling)</text:h>
      <text:p text:style-name="P17"><text:line-break/><text:span text:style-name="T17">Legate, I had the news last night—my cohort ordered home<text:line-break/>By ships to Portus Itius and thence by road to Rome.<text:line-break/>I've marched the companies aboard, the arms are stowed below:<text:line-break/>Now let another take my sword. Command me not to go!<text:line-break/><text:line-break/>I've served in Britain forty years, from Vectis to the Wall.<text:line-break/>I have none other home than this, nor any life at all.<text:line-break/>Last night, I did not understand, but, now the hour draws near<text:line-break/>That calls me to my native land, I feel that land is here.<text:line-break/><text:line-break/>Here where men say my name was made, here where my work was done;<text:line-break/>Here where my dearest dead are laid—my wife—my wife and son;<text:line-break/>Here where time, custom, grief and toil, age, memory, service, love,<text:line-break/>Have rooted me in British soil. Ah, how can I remove?<text:line-break/><text:line-break/>For me this land, that sea, these airs, those folk and fields suffice.<text:line-break/>What purple Southern pomp can match our changeful northern skies,<text:line-break/>Black with December snows unshed or pearled with August haze—<text:line-break/>The clanging arch of steel-grey March, or June's long-lighted days?<text:line-break/><text:line-break/>You'll follow widening Rhodanus till vine and olive lean<text:line-break/>Aslant before the sunny breeze that sweeps Nemausus clean<text:line-break/>To Arelate's triple gate; but let me linger on,<text:line-break/>Here where our stiff-necked British oaks confront Euroclydon!<text:line-break/><text:line-break/>You'll take the old Aurelian Road through shore-descending pines<text:line-break/>Where, blue as any peacock's neck, the Tyrrhene Ocean shines.<text:line-break/>You'll go where laurel crowns are won, but—will you e'er forget<text:line-break/>The scent of hawthorn in the sun, or bracken in the wet?<text:line-break/><text:line-break/>Let me work here for Britain's sake—at any task you will—<text:line-break/>A marsh to drain, a road to make or native troops to drill.<text:line-break/>Some Western camp (I know the Pict) or granite Border keep,<text:line-break/>Mid seas of heather derelict, where our old messmates sleep.<text:line-break/><text:line-break/>Legate, I come to you in tears—My cohort ordered home!<text:line-break/>I've served in Britain forty years. What should I do in Rome?<text:line-break/>Here is my heart, my soul, my mind—the only life I know.<text:line-break/>I cannot leave it all behind. Command me not to go!"</text:span></text:p>
      <text:h text:style-name="P81" text:outline-level="2">Suggestions for tackling the questions</text:h>
      <text:p text:style-name="P2"/>
      <text:p text:style-name="P2"><text:span text:style-name="T2">NOTE: These are only suggestions!</text:span> …..</text:p>
      <text:p text:style-name="P2"/>
      <text:p text:style-name="P3">General</text:p>
      <text:p text:style-name="P2"/>
      <text:p text:style-name="P2">The examiner wants you to balance, assess, judge.</text:p>
      <text:p text:style-name="P2">Does what the source says seem to make sense? <text:s/>Does it match what other sources say? <text:s/>Does it fit with the archaeological evidence? Is there anything we're not being told?</text:p>
      <text:p text:style-name="P2"/>
      <text:p text:style-name="P2">Read the question carefully, and underline the main words.</text:p>
      <text:p text:style-name="P2">Don't start writing immediately, or you will ramble.</text:p>
      <text:p text:style-name="P2">Take time first to recall what you know, and try to put it in some sort of order.</text:p>
      <text:p text:style-name="P2">Then write – it's better to write 1 page that is focussed and fact-based than 2 pages of rambling.</text:p>
      <text:p text:style-name="P2"/>
      <text:p text:style-name="P2">Start each question/sub-questron on a new page.</text:p>
      <text:p text:style-name="P2"/>
      <text:p text:style-name="P7">Commentary question – <text:span text:style-name="T2">55 marks – </text:span>50 minutes</text:p>
      <text:p text:style-name="P2"/>
      <text:p text:style-name="P2"><text:span text:style-name="T2">Preparation</text:span> <text:span text:style-name="T1">5 minutes</text:span></text:p>
      <text:p text:style-name="P2">Read the passage. <text:s/>Get the period it refers to clear in your mind.</text:p>
      <text:p text:style-name="P2">On a rough page in the answer-book scribble down reminders of anything relevant about the period or theme.</text:p>
      <text:p text:style-name="P2"/>
      <text:p text:style-name="P2"><text:span text:style-name="T2">(a) 10 marks </text:span><text:span text:style-name="T4">7</text:span><text:span text:style-name="T16"> minutes</text:span><text:span text:style-name="T15"> (1 page)</text:span></text:p>
      <text:p text:style-name="P41">A passage from a classical author (or a selection of inscriptions).</text:p>
      <text:p text:style-name="P20">How useful is this passage in … </text:p>
      <text:p text:style-name="P20">What can we learn from this passage about …</text:p>
      <text:p text:style-name="P20">What does this passage tell us about …</text:p>
      <text:p text:style-name="P2">Mark all the key phrases in the passage. <text:s/></text:p>
      <text:p text:style-name="P2">Refer to context and reliability in your answer. <text:s/>Is this convincing? <text:s/>Is something not being said?</text:p>
      <text:p text:style-name="P2">Bring in any other sources or archaeological evidence you can think of that relates to things said in the passage.</text:p>
      <text:p text:style-name="P2">Aim to give at least 6 points.</text:p>
      <text:p text:style-name="P2">(You get no marks for evaluation, and few for context, so don't waste time doing either of those.)</text:p>
      <text:p text:style-name="P2"/>
      <text:p text:style-name="P8">(b) 20 marks <text:span text:style-name="T16">17 minutes</text:span><text:span text:style-name="T15"> (2 pages)</text:span></text:p>
      <text:p text:style-name="P2">General question related to the passage.</text:p>
      <text:p text:style-name="P20">How far do other sources support the view that …</text:p>
      <text:p text:style-name="P2">Think of any examples relating to the theme. <text:s/></text:p>
      <text:p text:style-name="P2">Try to group them if possible (eg supports / does not support).</text:p>
      <text:p text:style-name="P2">Think of any comments made by the sources about these examples.</text:p>
      <text:p text:style-name="P2">Think of any archaeological evidence relating to the examples.</text:p>
      <text:p text:style-name="P2">Write down the examples and related comments/evidence in sequence.</text:p>
      <text:p text:style-name="P2">Work an assessment in as you write (eg “This is contradicted by ...”, “We also have to bear in mind Suetonius' comment that …”) <text:s/>- don't leave it till the end of the essay.</text:p>
      <text:p text:style-name="P2"/>
      <text:p text:style-name="P8">(c) 25 marks <text:span text:style-name="T16">22 minutes</text:span><text:span text:style-name="T15"> (2-3 pages)</text:span></text:p>
      <text:p text:style-name="P2">General question about the theme of the passage.</text:p>
      <text:p text:style-name="P20">On the basis of this passage and other sources, <text:s/>how successful was ...</text:p>
      <text:p text:style-name="P20">On the basis of this passage and other sources, <text:s/>discuss …</text:p>
      <text:p text:style-name="P2"><text:soft-page-break/>Review the main theme-related events in the period specified in the question.</text:p>
      <text:p text:style-name="P2">Pick out the ones that stand out. <text:s/><text:span text:style-name="T1">Include the events referred to in this passage!!</text:span></text:p>
      <text:p text:style-name="P2">Try to group them if possible (eg by time, by person).</text:p>
      <text:p text:style-name="P2"/>
      <text:p text:style-name="P2">Attach any source comments or archaeological evidence you can think of.</text:p>
      <text:p text:style-name="P2">Write out the events with the comments/evidence.</text:p>
      <text:p text:style-name="P2">Work an assessment in as you write (eg “Caesar says, but ...”, “Tacitus seems to be trying to ...”, <text:s/>“Cassius Dio concentrates on … but Tacitus emphasises ...”, “Caesar is putting the best spin he can on <text:s/>...”) - don't leave it till the end of the essay.</text:p>
      <text:p text:style-name="P2"/>
      <text:p text:style-name="P2"/>
      <text:p text:style-name="P3">Essay question – <text:span text:style-name="T2">45 marks – </text:span><text:span text:style-name="T15">40 minutes</text:span></text:p>
      <text:p text:style-name="P2"/>
      <text:p text:style-name="P8">Preparation – <text:span text:style-name="T16">15 minutes</text:span></text:p>
      <text:p text:style-name="P2">Read the question carefully – twice.</text:p>
      <text:p text:style-name="P2">What period does the question cover? <text:s/>What is the topic of the question?</text:p>
      <text:p text:style-name="P2">Review for 5 minutes what you know about either of these.</text:p>
      <text:p text:style-name="P2">If you can only think of 2 or 3 – <text:span text:style-name="T1">don't panic!</text:span> <text:s/>You will remember more as you do the plan.</text:p>
      <text:p text:style-name="P2"/>
      <text:p text:style-name="P2">On a rough page in the answer-book, make a plan – bullet points only.</text:p>
      <text:p text:style-name="P2">Try to put the points into some sort of order (eg for border movements, use chronological order)</text:p>
      <text:p text:style-name="P2">Attach any relevant source comments or archaeological evidence you can remember.</text:p>
      <text:p text:style-name="P2">Add anything else that occurs to you that is even vaguely relevant to the topic/period.</text:p>
      <text:p text:style-name="P2"/>
      <text:p text:style-name="P8">Writing – <text:span text:style-name="T16">25 minutes</text:span></text:p>
      <text:p text:style-name="P2">Write out the bullet-points in the plan in good English – as fast as you can!</text:p>
      <text:p text:style-name="P2">Remember to focus on the question.</text:p>
      <text:p text:style-name="P2">A half-page of narrative introduction may be appropriate to open the essay (summarising the topic, or the events leading up to the period), but keep narrative to a minimum in the body.</text:p>
      <text:p text:style-name="P2"/>
      <text:p text:style-name="P2"/>
      <text:p text:style-name="P2"/>
      <text:p text:style-name="P23"/>
      <text:p text:style-name="P23"/>
      <text:p text:style-name="P23"/>
      <text:p text:style-name="P23"/>
      <text:p text:style-name="P44"/>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3T06:25:26</meta:creation-date>
    <dc:date>2011-12-09T13:02:22</dc:date>
    <meta:editing-duration>PT334H34M16S</meta:editing-duration>
    <meta:editing-cycles>325</meta:editing-cycles>
    <meta:generator>OpenOffice.org/3.2$Linux OpenOffice.org_project/320m12$Build-9483</meta:generator>
    <meta:print-date>2011-06-06T10:12:51</meta:print-date>
    <meta:document-statistic meta:table-count="0" meta:image-count="0" meta:object-count="0" meta:page-count="48" meta:paragraph-count="1268" meta:word-count="12226" meta:character-count="72454"/>
  </office:meta>
</office:document-meta>
</file>